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8pt" style:font-size-asian="8pt" style:font-size-complex="8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1" style:parent-style-name="Standard" style:family="paragraph">
      <style:paragraph-properties fo:line-height="150%" fo:margin-left="0.3743in" fo:margin-right="-0.0166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23" style:parent-style-name="Fonteparág.padrão" style:family="text">
      <style:text-properties style:font-name-asian="Calibri" style:font-name-complex="Calibri"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P30" style:parent-style-name="Standard" style:family="paragraph">
      <style:paragraph-properties fo:line-height="150%" fo:margin-left="0.3743in" fo:margin-right="-0.0166in">
        <style:tab-stops/>
      </style:paragraph-properties>
    </style:style>
    <style:style style:name="P31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 fo:font-size="8pt" style:font-size-asian="8pt" style:font-size-complex="8pt"/>
    </style:style>
    <style:style style:name="P32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P38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text-properties style:font-name="Calibri" style:font-name-complex="Calibri" fo:color="#FF0000"/>
    </style:style>
    <style:style style:name="P6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>Excelentíssimo Senhor</text:p>
      <text:p text:style-name="P17">Amaro Jerônimo Vanti de Azevedo</text:p>
      <text:p text:style-name="P18">Presidente da Câmara de Vereadores</text:p>
      <text:p text:style-name="P19">São Jerônimo-RS</text:p>
      <text:p text:style-name="P20"/>
      <text:p text:style-name="P21"><text:span text:style-name="T22"><text:s/></text:span><text:span text:style-name="T23">O Vereador que esta subscreve requer após ouvido Plenário,<text:s/></text:span><text:span text:style-name="T24">solicitar que a Mesa Diretora, realize Sessão Solene em Homenagem a</text:span><text:span text:style-name="T25">o Abrigo Municipal Nélio Streigleder,<text:s/></text:span><text:span text:style-name="T26">e<text:s/></text:span><text:span text:style-name="T27">realize entregue Certificado de Reconhecimento</text:span><text:span text:style-name="T28"><text:s/></text:span><text:span text:style-name="T29">aos servidores do Abrigo Municipal, pelos excelentes serviços prestados.<text:s/></text:span></text:p>
      <text:p text:style-name="P30"/>
      <text:p text:style-name="P31"/>
      <text:p text:style-name="P32"><text:span text:style-name="T33"><text:s text:c="53"/></text:span><text:span text:style-name="T34"><text:s text:c="7"/></text:span><text:span text:style-name="T35">Justificativa Oral :</text:span></text:p>
      <text:p text:style-name="P36"/>
      <text:p text:style-name="P37"/>
      <text:p text:style-name="P38"><text:span text:style-name="T39"><text:s text:c="9"/></text:span><text:span text:style-name="T40">São Jerônimo,<text:s/></text:span><text:span text:style-name="T41">1</text:span><text:span text:style-name="T42">3</text:span><text:span text:style-name="T43"><text:s/>de<text:s/></text:span><text:span text:style-name="T44">Setembro<text:s/></text:span><text:span text:style-name="T45">de 2021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Vereador Amaro Jerônimo Vanti de Azevedo</text:p>
      <text:p text:style-name="P58"><text:span text:style-name="T59">Bancada PDT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21736in" svg:y="-0.0986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04-19T16:24:00Z</meta:creation-date>
    <dc:date>2021-09-13T17:14:00Z</dc:date>
    <meta:print-date>2021-09-13T16:49:00Z</meta:print-date>
    <meta:template xlink:href="Normal" xlink:type="simple"/>
    <meta:editing-cycles>1</meta:editing-cycles>
    <meta:editing-duration>PT5100S</meta:editing-duration>
    <meta:document-statistic meta:page-count="1" meta:paragraph-count="1" meta:word-count="94" meta:character-count="606" meta:row-count="4" meta:non-whitespace-character-count="513"/>
  </office:meta>
</office:document-meta>
</file>