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P31" style:parent-style-name="Standard" style:family="paragraph">
      <style:paragraph-properties fo:line-height="150%" fo:margin-right="0.2479in"/>
    </style:style>
    <style:style style:name="P32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33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Título2" style:family="paragraph">
      <style:text-properties style:font-name="Calibri" style:font-name-complex="Calibri" fo:font-size="12pt" style:font-size-asian="12pt"/>
    </style:style>
    <style:style style:name="P51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2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3" style:parent-style-name="Normal" style:family="paragraph">
      <style:paragraph-properties fo:text-align="center" style:vertical-align="auto" fo:margin-top="0.0416in" fo:margin-bottom="0.0416in" fo:background-color="#FFFFFF"/>
      <style:text-properties style:font-name="Calibri" style:font-name-asian="Calibri" style:font-name-complex="Calibri" fo:hyphenate="true"/>
    </style:style>
    <style:style style:name="P54" style:parent-style-name="Normal" style:family="paragraph">
      <style:paragraph-properties style:vertical-align="auto" fo:margin-top="0.0416in" fo:margin-bottom="0.0416in" fo:background-color="#FFFFFF"/>
      <style:text-properties style:font-name="Calibri" style:font-name-asian="Calibri" style:font-name-complex="Calibri" fo:font-weight="bold" style:font-weight-asian="bold" style:font-weight-complex="bold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O Vereador que esta subscreve requer após ouvido Plenário, solicita</text:span><text:span text:style-name="T25">r ao Poder Executivo através da Secretária de Saúde,<text:s/></text:span><text:span text:style-name="T26">que tome providencias no sentido de exigir dos Servidores Públicos</text:span><text:span text:style-name="T27"><text:s/></text:span><text:span text:style-name="T28">do Município através de Decreto que os mesmos apresentem comprovante de vacinação de Combate ao COVID-19, para desempenhar suas funções nas repartições publicas do Município.<text:s/></text:span><text:span text:style-name="T29"><text:s/></text:span><text:span text:style-name="T30">Ainda solicito que tal medida seja estendida a comunidade para frequentar os locais de trabalho, e lugares públicos, caso as pessoas negarem-se de receber a vacina de Combate ao COVID-19, seja aplicada multa até regularizar tal situação.</text:span></text:p>
      <text:p text:style-name="P31"/>
      <text:p text:style-name="P32"/>
      <text:p text:style-name="P33"><text:span text:style-name="T34"><text:s text:c="60"/></text:span><text:span text:style-name="T35">Justificativa Oral:</text:span></text:p>
      <text:p text:style-name="P36"><text:tab/><text:tab/></text:p>
      <text:p text:style-name="P37"/>
      <text:p text:style-name="P38"><text:span text:style-name="T39"><text:s text:c="9"/></text:span><text:span text:style-name="T40">São Jerônimo,<text:s/></text:span><text:span text:style-name="T41">21 de Setembro</text:span><text:span text:style-name="T42"><text:s/>de 2021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Vereador Amaro Jerônimo Vanti de Azevedo</text:p>
      <text:h text:style-name="P50" text:outline-level="2">Bancada PDT</text:h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25903in" svg:y="-0.07292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Amaro</dc:creator>
    <meta:creation-date>2021-06-21T16:55:00Z</meta:creation-date>
    <dc:date>2021-09-17T17:42:00Z</dc:date>
    <meta:print-date>2021-09-17T17:18:00Z</meta:print-date>
    <meta:template xlink:href="Normal" xlink:type="simple"/>
    <meta:editing-cycles>1</meta:editing-cycles>
    <meta:editing-duration>PT4500S</meta:editing-duration>
    <meta:document-statistic meta:page-count="2" meta:paragraph-count="1" meta:word-count="154" meta:character-count="985" meta:row-count="6" meta:non-whitespace-character-count="832"/>
  </office:meta>
</office:document-meta>
</file>