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7" style:master-page-name="MP0" style:family="paragraph">
      <style:paragraph-properties fo:break-before="page" fo:margin-left="0in" fo:margin-righ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6" style:parent-style-name="Título7" style:family="paragraph">
      <style:paragraph-properties fo:margin-left="0in" fo:margin-righ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7" style:parent-style-name="Título7" style:family="paragraph">
      <style:paragraph-properties fo:margin-left="0in" fo:margin-righ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8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line-height="0.2222in" fo:margin-left="-0.0395in" fo:margin-right="0.3937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line-height="0.2222in" fo:margin-left="-0.0395in" fo:margin-right="0.3937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line-height="0.2222in" fo:margin-right="0.3743in">
        <style:tab-stops>
          <style:tab-stop style:type="right" style:position="6.9027in"/>
        </style:tab-stops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line-height="0.2222in" fo:margin-right="0.3937in"/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 fo:line-height="150%" fo:margin-left="0.6263in" fo:text-indent="0.4923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P25" style:parent-style-name="Standard" style:family="paragraph">
      <style:paragraph-properties fo:text-align="justify" fo:line-height="200%" fo:margin-right="0.2875in" fo:text-indent="1.1812in"/>
    </style:style>
    <style:style style:name="T26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27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28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29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0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1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2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3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4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5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6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7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8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9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40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41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42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43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44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45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46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47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P48" style:parent-style-name="Normal" style:family="paragraph">
      <style:paragraph-properties fo:text-align="justify" fo:line-height="200%" fo:text-indent="1.1812in"/>
    </style:style>
    <style:style style:name="T49" style:parent-style-name="Fonteparág.padrão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50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51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52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53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54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55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56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57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58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59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60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61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P62" style:parent-style-name="Standard" style:family="paragraph">
      <style:paragraph-properties fo:text-align="justify" fo:line-height="115%" fo:margin-right="0.2875in"/>
      <style:text-properties style:font-name="Calibri" style:font-name-complex="Calibri" fo:font-size="14pt" style:font-size-asian="14pt" style:font-size-complex="14pt"/>
    </style:style>
    <style:style style:name="P63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</style:style>
    <style:style style:name="T64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65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66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67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68" style:parent-style-name="Fonteparág.padrão" style:family="text">
      <style:text-properties style:font-name-complex="Calibri" fo:color="#000000" fo:font-size="14pt" style:font-size-asian="14pt" style:font-size-complex="14pt"/>
    </style:style>
    <style:style style:name="P69" style:parent-style-name="Standard" style:family="paragraph">
      <style:paragraph-properties fo:text-align="justify" fo:line-height="115%" fo:margin-left="0.6895in" fo:margin-right="0.287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70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</style:style>
    <style:style style:name="P71" style:parent-style-name="Standard" style:family="paragraph">
      <style:paragraph-properties fo:text-align="center" fo:line-height="115%" fo:margin-right="0.2875in"/>
      <style:text-properties style:font-name="Calibri" style:font-name-complex="Calibri" fo:font-size="14pt" style:font-size-asian="14pt" style:font-size-complex="14pt"/>
    </style:style>
    <style:style style:name="P72" style:parent-style-name="Standard" style:family="paragraph">
      <style:paragraph-properties fo:text-align="center" fo:line-height="115%" fo:margin-right="0.2875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73" style:parent-style-name="Standard" style:family="paragraph">
      <style:paragraph-properties fo:text-align="center" fo:line-height="115%" fo:margin-right="0.2875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74" style:parent-style-name="Standard" style:family="paragraph">
      <style:paragraph-properties fo:text-align="center" fo:line-height="115%" fo:margin-right="0.2875in"/>
    </style:style>
    <style:style style:name="T75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h text:style-name="P1" text:outline-level="7"/>
      <text:h text:style-name="P16" text:outline-level="7"/>
      <text:h text:style-name="P17" text:outline-level="7">Proposição</text:h>
      <text:p text:style-name="P18"/>
      <text:p text:style-name="P19"/>
      <text:p text:style-name="P20"><text:s/>Excelentíssimo Senhor <text:s text:c="61"/></text:p>
      <text:p text:style-name="P21"><text:s/>Amaro Jerônimo Vante de Azevedo<text:tab/><text:tab/><text:tab/><text:tab/><text:s text:c="13"/></text:p>
      <text:p text:style-name="P22">Presidente da Câmara de Vereadores</text:p>
      <text:p text:style-name="P23">São Jerônimo – RS.</text:p>
      <text:p text:style-name="P24"><text:s text:c="20"/></text:p>
      <text:p text:style-name="P25"><text:span text:style-name="T26">O</text:span><text:span text:style-name="T27"><text:s/></text:span><text:span text:style-name="T28">Vereador que esta subscreve</text:span><text:span text:style-name="T29"><text:s/>requer,<text:s/></text:span><text:span text:style-name="T30">a</text:span><text:span text:style-name="T31">pós ouvido Plenário, solicitar<text:s/></text:span><text:span text:style-name="T32">ao Pode</text:span><text:span text:style-name="T33">r</text:span><text:span text:style-name="T34"><text:s/>Execu</text:span><text:span text:style-name="T35">tivo, que solicite informações à</text:span><text:span text:style-name="T36"><text:s/></text:span><text:span text:style-name="T37">S</text:span><text:span text:style-name="T38">ecretaria de<text:s/></text:span><text:span text:style-name="T39">I</text:span><text:span text:style-name="T40">ndústria e<text:s/></text:span><text:span text:style-name="T41">C</text:span><text:span text:style-name="T42">omércio</text:span><text:span text:style-name="T43"><text:s/>no que tange as</text:span><text:span text:style-name="T44"><text:s/>empresas</text:span><text:span text:style-name="T45"><text:s/>utilitárias do BERÇARIO INDUSTRIAL, localizado no Bairro São Thomás,</text:span><text:span text:style-name="T46"><text:s/></text:span><text:span text:style-name="T47">bem como a situação dos contratos com as referidas empresas.<text:s/></text:span></text:p>
      <text:p text:style-name="P48"><text:span text:style-name="T49">Justificativa:</text:span><text:span text:style-name="T50"><text:s/>A prese</text:span><text:span text:style-name="T51">nte so</text:span><text:span text:style-name="T52">licitação cinge-se no sentido de que oportunizem à novas empresas e pequenas empresas a utilização do programa<text:s/></text:span><text:span text:style-name="T53">“berçário industrial”,<text:s/></text:span><text:span text:style-name="T54">visto que<text:s/></text:span><text:span text:style-name="T55"><text:s/>os contratos de comodato</text:span><text:span text:style-name="T56">, por lei, tem a<text:s/></text:span><text:span text:style-name="T57">duração de 2 anos</text:span><text:span text:style-name="T58">, prorrogáveis p</text:span><text:span text:style-name="T59">or mais 02 anos</text:span><text:span text:style-name="T60">.</text:span><text:span text:style-name="T61"><text:s/>Se tema notícia de que há empresas com <text:s/>mais de 05 anos utilizando do programa, o que vai de encontro à legislação.</text:span></text:p>
      <text:p text:style-name="P62"/>
      <text:p text:style-name="P63"><text:span text:style-name="T64"><text:s text:c="4"/></text:span><text:span text:style-name="T65"><text:s/></text:span><text:span text:style-name="T66"><text:s text:c="17"/>São Jerônimo, 21<text:s/></text:span><text:span text:style-name="T67"><text:s/></text:span><text:span text:style-name="T68">de <text:s/>Setembro de 2021. <text:s text:c="35"/></text:span></text:p>
      <text:p text:style-name="P69"><text:s text:c="96"/></text:p>
      <text:p text:style-name="P70"><text:s text:c="20"/></text:p>
      <text:p text:style-name="P71"><text:tab/><text:tab/><text:tab/><text:tab/></text:p>
      <text:p text:style-name="P72"/>
      <text:p text:style-name="P73"><text:s text:c="43"/>Vereador Jander Heberle <text:s text:c="5"/></text:p>
      <text:p text:style-name="P74"><text:span text:style-name="T75"><text:s text:c="37"/>Bancada PTB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Century" style:font-name-complex="Century"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/>
      <style:text-properties style:font-name="Century" style:font-name-complex="Century" fo:font-weight="bold" style:font-weight-asian="bold" style:font-weight-complex="bold" fo:font-size="14pt" style:font-size-asian="14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center" fo:margin-left="1in" fo:margin-right="0.375in">
        <style:tab-stops/>
      </style:paragraph-properties>
      <style:text-properties style:font-name="Century" style:font-name-complex="Century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20pt" style:font-size-asian="20pt" style:font-size-complex="10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20pt" style:font-size-asian="20pt" style:font-size-complex="10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1in" fo:margin-right="0.375in">
        <style:tab-stops/>
      </style:paragraph-properties>
      <style:text-properties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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WW8Num5" style:display-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">
        <style:list-level-properties/>
        <style:text-properties style:font-name="Wingdings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909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3937in"/>
      </style:footer-style>
    </style:page-layout>
    <style:style style:name="P2" style:parent-style-name="Cabeçalho" style:family="paragraph">
      <style:paragraph-properties fo:text-align="justify" fo:margin-left="1.375in" fo:margin-right="1.268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" style:parent-style-name="Cabeçalho" style:family="paragraph">
      <style:paragraph-properties fo:text-align="justify" fo:margin-left="1.25in" fo:margin-right="1.143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8" style:parent-style-name="Cabeçalho" style:family="paragraph">
      <style:paragraph-properties fo:text-align="justify" fo:margin-right="1.2687in">
        <style:tab-stops>
          <style:tab-stop style:type="center" style:position="3.0687in"/>
          <style:tab-stop style:type="right" style:position="5in"/>
          <style:tab-stop style:type="left" style:position="6.625in"/>
        </style:tab-stops>
      </style:paragraph-properties>
    </style:style>
    <style:style style:name="T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10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font-size="11pt" style:font-size-asian="11pt"/>
    </style:style>
    <style:style style:name="T13" style:parent-style-name="Internetlink" style:family="text">
      <style:text-properties fo:font-size="11pt" style:font-size-asian="11pt"/>
    </style:style>
    <style:style style:name="P14" style:parent-style-name="Rodapé" style:family="paragraph">
      <style:paragraph-properties fo:text-align="center"/>
      <style:text-properties fo:font-size="11pt" style:font-size-asian="11pt"/>
    </style:style>
    <style:style style:name="P15" style:parent-style-name="Rodapé" style:family="paragraph">
      <style:paragraph-properties fo:text-align="center"/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1" text:anchor-type="paragraph" svg:x="0.59843in" svg:y="-0.04921in" svg:width="0.75in" svg:height="0.8752in" style:rel-width="scale" style:rel-height="scale"><draw:image xlink:href="media/image1.wmf" xlink:type="simple" xlink:show="embed" xlink:actuate="onLoad"/><svg:title/><svg:desc/></draw:frame></text:span><text:span text:style-name="T4">Rio Grande do Sul</text:span></text:p>
        <text:p text:style-name="P5"><text:span text:style-name="T6"><text:s text:c="2"/></text:span><text:span text:style-name="T7">Câmara Municipal de Vereadores</text:span></text:p>
        <text:p text:style-name="P8"><text:span text:style-name="T9"><text:s text:c="40"/></text:span><text:span text:style-name="T10">São Jerônimo.</text:span></text:p>
      </style:header>
      <style:footer>
        <text:p text:style-name="P11"><text:span text:style-name="T12">Rua: Osvaldo Aranha, 175 – Fone (Fax): (51) 3651- 1811/1195 – E-mail:<text:s/></text:span><text:a xlink:href="mailto:cmsaojeronimo@terra.com.br" office:target-frame-name="_top" xlink:show="replace"><text:span text:style-name="T13">cmsaojeronimo@terra.com.br</text:span></text:a></text:p>
        <text:p text:style-name="P14">Site: www.saojeronimo.rs.leg.br</text:p>
        <text:p text:style-name="P1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xmo</dc:title>
    <meta:initial-creator>Secretário</meta:initial-creator>
    <dc:creator>Gab.Ver. Jander</dc:creator>
    <meta:creation-date>2021-09-17T17:40:00Z</meta:creation-date>
    <dc:date>2021-09-17T17:42:00Z</dc:date>
    <meta:print-date>2021-09-03T18:36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96" meta:character-count="1258" meta:row-count="8" meta:non-whitespace-character-count="1064"/>
  </office:meta>
</office:document-meta>
</file>