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5" style:parent-style-name="Título1" style:family="paragraph">
      <style:text-properties style:font-name="Calibri" style:font-name-complex="Calibri" fo:font-size="8pt" style:font-size-asian="8pt" style:font-size-complex="8pt"/>
    </style:style>
    <style:style style:name="P16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3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4" style:parent-style-name="Standard" style:family="paragraph">
      <style:paragraph-properties fo:text-align="justify" fo:line-height="150%" fo:margin-left="0.3743in" fo:margin-right="-0.0166in">
        <style:tab-stops/>
      </style:paragraph-properties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P45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 fo:font-size="8pt" style:font-size-asian="8pt" style:font-size-complex="8pt"/>
    </style:style>
    <style:style style:name="P46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P51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9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 fo:margin-right="0.25in">
        <style:tab-stops>
          <style:tab-stop style:type="left" style:position="1.54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4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5" style:parent-style-name="Standard" style:family="paragraph">
      <style:paragraph-properties fo:text-align="center" fo:margin-right="0.25in">
        <style:tab-stops>
          <style:tab-stop style:type="left" style:position="1.168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P6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h text:style-name="P15" text:outline-level="1"/>
      <text:p text:style-name="P16">Proposição</text:p>
      <text:p text:style-name="P17"/>
      <text:p text:style-name="P18">Excelentíssimo Senhor</text:p>
      <text:p text:style-name="P19">Amaro Jerônimo Vanti de Azevedo</text:p>
      <text:p text:style-name="P20">Presidente da Câmara de Vereadores</text:p>
      <text:p text:style-name="P21">São Jerônimo-RS</text:p>
      <text:p text:style-name="P22"/>
      <text:p text:style-name="P23"/>
      <text:p text:style-name="P24"><text:span text:style-name="T25">O Vereador que esta subscreve requer após ouvido Plenário,<text:s/></text:span><text:span text:style-name="T26">solicitar que a Mesa Diretora,<text:s/></text:span><text:span text:style-name="T27">envie Convite para realização de<text:s/></text:span><text:span text:style-name="T28"><text:s/>Sessão<text:s/></text:span><text:span text:style-name="T29">Especial na Casa Legislativa</text:span><text:span text:style-name="T30"><text:s/></text:span><text:span text:style-name="T31">com o ilustre Governador do Estado do Rio Grande do Sul o senhor Eduardo Leite</text:span><text:span text:style-name="T32">,</text:span><text:span text:style-name="T33"><text:s/>com presença da <text:s/>ACVERC (Associação das Câmaras de Vereadore</text:span><text:span text:style-name="T34">s da Região<text:s/></text:span><text:span text:style-name="T35">Carbonífera</text:span><text:span text:style-name="T36">), Costa Doce e ASMURC (Associação dos<text:s/></text:span><text:span text:style-name="T37">Municípios</text:span><text:span text:style-name="T38"><text:s/>da Região Carbonífera), com a seguinte Pauta: O Governador fazer suas manifestações do Planejamento do Governo do Estado do Rio Grande</text:span><text:span text:style-name="T39"><text:s/>do Sul. E</text:span><text:span text:style-name="T40">ssa egrégia</text:span><text:span text:style-name="T41"><text:s/></text:span><text:span text:style-name="T42">Câmara</text:span><text:span text:style-name="T43"><text:s/>terá a honra<text:s/></text:span><text:span text:style-name="T44">de ouvir Vossa Excelência.<text:s/></text:span></text:p>
      <text:p text:style-name="P45"/>
      <text:p text:style-name="P46"><text:span text:style-name="T47"><text:s text:c="60"/></text:span><text:span text:style-name="T48">Justificativa Oral :</text:span></text:p>
      <text:p text:style-name="P49"/>
      <text:p text:style-name="P50"/>
      <text:p text:style-name="P51"><text:span text:style-name="T52"><text:s text:c="9"/></text:span><text:span text:style-name="T53">São Jerônimo,<text:s/></text:span><text:span text:style-name="T54">04 de Outubro<text:s/></text:span><text:span text:style-name="T55">de 2021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Vereador Amaro Jerônimo Vanti de Azevedo</text:p>
      <text:p text:style-name="P65"><text:span text:style-name="T66">Bancada PDT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control-label" style:display-name="control-labe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21736in" svg:y="-1.0986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Amaro</dc:creator>
    <meta:creation-date>2021-10-04T16:32:00Z</meta:creation-date>
    <dc:date>2021-10-04T17:18:00Z</dc:date>
    <meta:print-date>2021-10-04T17:06:00Z</meta:print-date>
    <meta:template xlink:href="Normal" xlink:type="simple"/>
    <meta:editing-cycles>3</meta:editing-cycles>
    <meta:editing-duration>PT2100S</meta:editing-duration>
    <meta:document-statistic meta:page-count="1" meta:paragraph-count="1" meta:word-count="139" meta:character-count="893" meta:row-count="6" meta:non-whitespace-character-count="755"/>
  </office:meta>
</office:document-meta>
</file>