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line-height="150%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 fo:line-height="150%" fo:margin-right="0.3743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150%" fo:margin-left="-0.0395in" fo:margin-right="0.3937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50%" fo:margin-left="-0.0395in" fo:margin-righ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50%" fo:margin-right="0.3743in">
        <style:tab-stops>
          <style:tab-stop style:type="right" style:position="6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 fo:margin-right="0.393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Arial" style:font-name-asian="Calibri" style:font-name-complex="Arial"/>
    </style:style>
    <style:style style:name="P23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 fo:margin-right="0.2875in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left="0.6895in" fo:margin-right="0.2875in" fo:text-indent="0.72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end" fo:line-height="150%" fo:margin-left="0.6895in" fo:margin-right="-0.0006in" fo:text-indent="-0.6895in">
        <style:tab-stops/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Standard" style:family="paragraph">
      <style:paragraph-properties fo:text-align="justify" fo:line-height="150%" fo:margin-left="0.6895in" fo:margin-right="0.2875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 fo:margin-right="0.2875in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 fo:margin-right="-0.0006in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3" text:outline-level="7"/>
      <text:p text:style-name="P14">PROPOSIÇÃO</text:p>
      <text:p text:style-name="P15"/>
      <text:p text:style-name="P16"><text:span text:style-name="T17"><text:s/></text:span><text:span text:style-name="T18">Excelentíssimo Senhor <text:s text:c="61"/></text:span></text:p>
      <text:p text:style-name="P19"><text:s/>Amaro Jerônimo Vante de Azevedo<text:tab/><text:tab/><text:tab/><text:tab/><text:s text:c="13"/></text:p>
      <text:p text:style-name="P20">Presidente da Câmara de Vereadores</text:p>
      <text:p text:style-name="P21">São Jerônimo/RS</text:p>
      <text:p text:style-name="P22"><text:s text:c="10"/></text:p>
      <text:p text:style-name="P23"/>
      <text:p text:style-name="P24">O Vereador que esta subscreve requer, após ouvido o Plenário, solicitar ao Poder Executivo para que verifique a viabilidade de cedência de terreno público para a construção de galpões para as equipes gincaneiras do município que não possuem sede própria.<text:s/></text:p>
      <text:p text:style-name="P25">Tal solicitação cinge-se na necessidade das equipes em terem suas sedes para construção de cenários e produção da apresentação de festival de artes cênicas, fomentando a cultura do município que já é reconhecida em todo o estado.</text:p>
      <text:p text:style-name="P26"/>
      <text:p text:style-name="P27"/>
      <text:p text:style-name="P28"/>
      <text:p text:style-name="P29"><text:span text:style-name="T30">Plenário,</text:span><text:span text:style-name="T31"><text:s/></text:span><text:span text:style-name="T32">11</text:span><text:span text:style-name="T33"><text:s/>de<text:s/></text:span><text:span text:style-name="T34">outubro</text:span><text:span text:style-name="T35"><text:s/>de 2021. <text:s text:c="17"/></text:span></text:p>
      <text:p text:style-name="P36"><text:s text:c="70"/></text:p>
      <text:p text:style-name="P37"/>
      <text:p text:style-name="P38">Jander Heberle</text:p>
      <text:p text:style-name="P39"><text:span text:style-name="T40">Bancada PTB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asian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asian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auto"/>
      <style:text-properties fo:hyphenate="true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end" style:vertical-align="auto" fo:margin-left="0.75in" fo:margin-right="0.4763in">
        <style:tab-stops/>
      </style:paragraph-properties>
      <style:text-properties fo:hyphenate="true"/>
    </style:style>
    <style:style style:name="T5" style:parent-style-name="Fonteparág.padrão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2pt" style:font-size-asian="22pt" style:font-size-complex="26pt" style:language-asian="pt" style:country-asian="BR" style:language-complex="ar" style:country-complex="SA"/>
    </style:style>
    <style:style style:name="P7" style:parent-style-name="Cabeçalho" style:family="paragraph">
      <style:paragraph-properties fo:text-align="end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  <style:text-properties style:font-name="Bookman Old Style" fo:font-size="10pt" style:font-size-asian="10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3" text:anchor-type="paragraph" svg:x="0.15in" svg:y="-0.04375in" svg:width="1.20833in" svg:height="1.40735in" style:rel-width="scale" style:rel-height="scale"><draw:image xlink:href="media/image1.png" xlink:type="simple" xlink:show="embed" xlink:actuate="onLoad"/><svg:title/><svg:desc>https://lh3.googleusercontent.com/xib6PYewDttlZ2WTzAJaZmZCXDk5_yAfQ2MklNLnTMRa5u89FaYCj5IPG2ReoFRts24Kc_skV9Yn8TIFiFB6j6_heg1Zr_8kvthMcCqU7zppPud1UAEM_gKSzOEREh_q_socC-g</svg:desc></draw:frame></text:span></text:p>
        <text:p text:style-name="P4"><text:span text:style-name="T5">   </text:span><text:span text:style-name="T6">Câmara Municipal de Vereadores São Jerônimo/RS</text:span></text:p>
        <text:p text:style-name="P7"/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 www.saojeronimo.rs.leg.br</text:p>
        <text:p text:style-name="P12">CNPJ:<text:s/>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Lucas</dc:creator>
    <meta:creation-date>2021-09-27T17:58:00Z</meta:creation-date>
    <dc:date>2021-10-11T17:37:00Z</dc:date>
    <meta:print-date>2020-12-28T18:30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133" meta:character-count="852" meta:row-count="6" meta:non-whitespace-character-count="720"/>
  </office:meta>
</office:document-meta>
</file>