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44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line-height="115%" fo:margin-right="0.2875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44"/><text:s text:c="17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</text:span><text:span text:style-name="T28">, solicitar ao poder Executivo,</text:span><text:span text:style-name="T29"><text:s/>a possibilidade de construção de uma creche no interior do município, tendo<text:s/></text:span><text:span text:style-name="T30"><text:s/></text:span><text:span text:style-name="T31">em vista que se faz necessário para atender crianças nos primeiros anos de vida, e dar suporte ás mães de famílias que precisam trabalhar sora de casa para sustentar seus filhos, proporcionando assim uma melhor qualidade de vida, para as crianças do nosso interior.<text:s/></text:span></text:p>
      <text:p text:style-name="P32"/>
      <text:p text:style-name="P33"/>
      <text:p text:style-name="P34"/>
      <text:p text:style-name="P35"><text:s/></text:p>
      <text:p text:style-name="P36"><text:span text:style-name="T37"><text:s text:c="27"/></text:span><text:span text:style-name="T38"><text:s text:c="29"/></text:span><text:span text:style-name="T39"><text:s text:c="4"/>São Jerônimo,</text:span><text:span text:style-name="T40">18 de outubro<text:s/></text:span><text:span text:style-name="T41">de 2021. <text:s text:c="35"/></text:span></text:p>
      <text:p text:style-name="P42"><text:s text:c="96"/></text:p>
      <text:p text:style-name="P43"/>
      <text:p text:style-name="P44"><text:tab/><text:tab/><text:tab/><text:tab/></text:p>
      <text:p text:style-name="P45"/>
      <text:p text:style-name="P46"><text:span text:style-name="T47"><text:s text:c="43"/>Vereador Paulo Sergio dos Santos Vieira <text:s text:c="19"/></text:span></text:p>
      <text:p text:style-name="P48"><text:s text:c="25"/>Bancada PP <text:s text:c="3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10-18T14:40:00Z</meta:creation-date>
    <dc:date>2021-10-18T14:40:00Z</dc:date>
    <meta:print-date>2020-12-28T1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45" meta:row-count="7" meta:non-whitespace-character-count="884"/>
  </office:meta>
</office:document-meta>
</file>