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Standard" style:family="paragraph">
      <style:paragraph-properties fo:line-height="150%" fo:margin-right="0.2479in"/>
    </style:style>
    <style:style style:name="P30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Título2" style:family="paragraph">
      <style:text-properties style:font-name="Calibri" style:font-name-complex="Calibri" fo:font-size="12pt" style:font-size-asian="12pt"/>
    </style:style>
    <style:style style:name="P48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49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0" style:parent-style-name="Normal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1" style:parent-style-name="Standard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font-weight="bold" style:font-weight-asian="bold" style:font-weight-complex="bold" fo:hyphenate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O Vereador que esta subscreve requer após ouvido Plenário, solicita</text:span><text:span text:style-name="T25">r ao Poder Executivo através da Secretária de Obras, e que a mesa diretora envie oficio para Empresa Expresso Vitória, que</text:span><text:span text:style-name="T26"><text:s/>seja realizado instalação de uma parada de ônibus na RS401, enfrente ao lago do<text:s/></text:span><text:span text:style-name="T27">Vila da Acácias Bairro Lago Parque Clube</text:span><text:span text:style-name="T28">.<text:s/></text:span></text:p>
      <text:p text:style-name="P29"/>
      <text:p text:style-name="P30"><text:bookmark-start text:name="_GoBack"/><text:bookmark-end text:name="_GoBack"/></text:p>
      <text:p text:style-name="P31"><text:span text:style-name="T32"><text:s text:c="60"/></text:span><text:span text:style-name="T33">Justificativa Oral:</text:span></text:p>
      <text:p text:style-name="P34"><text:tab/><text:tab/></text:p>
      <text:p text:style-name="P35"/>
      <text:p text:style-name="P36"><text:span text:style-name="T37"><text:s text:c="9"/></text:span><text:span text:style-name="T38">São Jerônimo, 18 de Outubro de 2021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Vereador Amaro<text:s/>Jerônimo Vanti de Azevedo</text:p>
      <text:h text:style-name="P47" text:outline-level="2">Bancada PDT</text:h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25903in" svg:y="-0.07292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06-21T16:55:00Z</meta:creation-date>
    <dc:date>2021-10-18T15:02:00Z</dc:date>
    <meta:print-date>2021-10-18T15:02:00Z</meta:print-date>
    <meta:template xlink:href="Normal" xlink:type="simple"/>
    <meta:editing-cycles>4</meta:editing-cycles>
    <meta:editing-duration>PT8160S</meta:editing-duration>
    <meta:document-statistic meta:page-count="1" meta:paragraph-count="1" meta:word-count="109" meta:character-count="697" meta:row-count="4" meta:non-whitespace-character-count="589"/>
  </office:meta>
</office:document-meta>
</file>