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4" style:parent-style-name="Título1" style:family="paragraph">
      <style:text-properties style:font-name="Calibri" style:font-name-complex="Calibri" fo:font-size="12pt" style:font-size-asian="12pt"/>
    </style:style>
    <style:style style:name="P15" style:parent-style-name="Standard" style:family="paragraph">
      <style:paragraph-properties fo:text-align="center" fo:margin-right="0.25in">
        <style:tab-stops>
          <style:tab-stop style:type="left" style:position="4.9888in"/>
          <style:tab-stop style:type="center" style:position="6.7583in"/>
          <style:tab-stop style:type="left" style:position="9.415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2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3" style:parent-style-name="Standard" style:family="paragraph">
      <style:paragraph-properties fo:line-height="150%" fo:margin-left="0.3743in" fo:margin-right="0.2479in">
        <style:tab-stops/>
      </style:paragraph-properties>
      <style:text-properties style:font-name="Calibri" style:font-name-asian="Calibri" style:font-name-complex="Calibri"/>
    </style:style>
    <style:style style:name="P24" style:parent-style-name="Standard" style:family="paragraph">
      <style:paragraph-properties fo:line-height="150%" fo:margin-left="0.3743in" fo:margin-right="0.2479in">
        <style:tab-stops/>
      </style:paragraph-properties>
    </style:style>
    <style:style style:name="T25" style:parent-style-name="Fonteparág.padrão" style:family="text">
      <style:text-properties style:font-name-asian="Calibri" style:font-name-complex="Calibri"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P30" style:parent-style-name="Standard" style:family="paragraph">
      <style:paragraph-properties fo:line-height="150%" fo:margin-right="0.2479in"/>
    </style:style>
    <style:style style:name="P31" style:parent-style-name="Textoembloco" style:family="paragraph">
      <style:paragraph-properties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-asian="Calibri" style:font-name-complex="Calibri" fo:font-weight="normal" style:font-weight-asian="normal" fo:color="#000000"/>
    </style:style>
    <style:style style:name="P32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end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P42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justify" fo:margin-right="0.25in">
        <style:tab-stops>
          <style:tab-stop style:type="left" style:position="1.54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5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8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9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0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1" style:parent-style-name="Standard" style:family="paragraph">
      <style:paragraph-properties fo:text-align="center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2" style:parent-style-name="Título2" style:family="paragraph">
      <style:text-properties style:font-name="Calibri" style:font-name-complex="Calibri" fo:font-size="12pt" style:font-size-asian="12pt"/>
    </style:style>
    <style:style style:name="P53" style:parent-style-name="Normal" style:family="paragraph">
      <style:paragraph-properties style:vertical-align="auto" fo:margin-top="0.0416in" fo:margin-bottom="0.0416in" fo:background-color="#FFFFFF"/>
      <style:text-properties style:font-name="Calibri" style:font-name-asian="Calibri" style:font-name-complex="Calibri" fo:hyphenate="true"/>
    </style:style>
    <style:style style:name="P54" style:parent-style-name="Normal" style:family="paragraph">
      <style:paragraph-properties style:vertical-align="auto" fo:margin-top="0.0416in" fo:margin-bottom="0.0416in" fo:background-color="#FFFFFF"/>
      <style:text-properties style:font-name="Calibri" style:font-name-asian="Calibri" style:font-name-complex="Calibri" fo:hyphenate="true"/>
    </style:style>
    <style:style style:name="P55" style:parent-style-name="Normal" style:family="paragraph">
      <style:paragraph-properties style:vertical-align="auto" fo:margin-top="0.0416in" fo:margin-bottom="0.0416in" fo:background-color="#FFFFFF"/>
      <style:text-properties style:font-name="Calibri" style:font-name-asian="Calibri" style:font-name-complex="Calibri" fo:hyphenate="true"/>
    </style:style>
    <style:style style:name="P56" style:parent-style-name="Normal" style:family="paragraph">
      <style:paragraph-properties style:vertical-align="auto" fo:margin-top="0.0416in" fo:margin-bottom="0.0416in" fo:background-color="#FFFFFF"/>
      <style:text-properties style:font-name="Calibri" style:font-name-asian="Calibri" style:font-name-complex="Calibri" fo:font-weight="bold" style:font-weight-asian="bold" style:font-weight-complex="bold" fo:hyphenate="true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3"/>
      <text:h text:style-name="P14" text:outline-level="1"/>
      <text:p text:style-name="P15">Proposição</text:p>
      <text:p text:style-name="P16"/>
      <text:p text:style-name="P17"/>
      <text:p text:style-name="P18">Excelentíssimo Senhor</text:p>
      <text:p text:style-name="P19">Amaro Jerônimo Vanti de Azevedo</text:p>
      <text:p text:style-name="P20">Presidente da Câmara de Vereadores</text:p>
      <text:p text:style-name="P21">São Jerônimo-RS</text:p>
      <text:p text:style-name="P22"/>
      <text:p text:style-name="P23"><text:s text:c="62"/></text:p>
      <text:p text:style-name="P24"><text:span text:style-name="T25">O Vereador que esta subscreve requer após ouvido Plenário, solicita</text:span><text:span text:style-name="T26">r ao Poder Executivo através da Secretária de<text:s/></text:span><text:span text:style-name="T27">Obras</text:span><text:span text:style-name="T28">, que<text:s/></text:span><text:span text:style-name="T29">seja realizada a colocação da Pracinha da Praça Central Júlio de Castilho.<text:s/></text:span></text:p>
      <text:p text:style-name="P30"/>
      <text:p text:style-name="P31"/>
      <text:p text:style-name="P32"><text:span text:style-name="T33"><text:s text:c="60"/></text:span><text:span text:style-name="T34">Justificativa Oral:</text:span></text:p>
      <text:p text:style-name="P35"><text:tab/><text:tab/></text:p>
      <text:p text:style-name="P36"/>
      <text:p text:style-name="P37"><text:span text:style-name="T38"><text:s text:c="9"/></text:span><text:span text:style-name="T39">São Jerônimo,<text:s/></text:span><text:span text:style-name="T40">25 de Outubro</text:span><text:span text:style-name="T41"><text:s/>de 2021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Vereador Amaro Jerônimo Vanti<text:s/>de Azevedo</text:p>
      <text:h text:style-name="P52" text:outline-level="2">Bancada PDT</text:h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control-label" style:display-name="control-labe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2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to1" text:anchor-type="paragraph" svg:x="0.25903in" svg:y="-0.07292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6"/></text:span><text:span text:style-name="T4"><text:s text:c="14"/></text:span><text:span text:style-name="T5">Rio Grande do Sul</text:span><text:span text:style-name="T6"><text:tab/></text:span></text:p>
        <text:p text:style-name="Cabeçalho"><text:span text:style-name="T7"><text:s text:c="19"/></text:span><text:span text:style-name="T8">Câmara Municipal de Vereadores <text:s text:c="3"/></text:span></text:p>
        <text:p text:style-name="Cabeçalho"><text:span text:style-name="T9"><text:s text:c="54"/></text:span><text:span text:style-name="T10">São Jerônimo. <text:s/></text:span></text:p>
      </style:header>
      <style:footer>
        <text:p text:style-name="Rodapé"/>
        <text:p text:style-name="P11">Rua: Osvaldo Aranha, 175 – Fone (Fax): (51) 3651 1811/1195 – E-mail: cmsaojeronimo@terra.com.br</text:p>
        <text:p text:style-name="P1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Amaro</dc:creator>
    <meta:creation-date>2021-10-25T19:18:00Z</meta:creation-date>
    <dc:date>2021-10-25T19:18:00Z</dc:date>
    <meta:print-date>2021-09-17T1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582" meta:row-count="4" meta:non-whitespace-character-count="492"/>
  </office:meta>
</office:document-meta>
</file>