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9" style:family="paragraph" style:parent-style-name="Block_20_Text">
      <style:paragraph-properties fo:margin-left="1.752cm" fo:margin-right="0.951cm" fo:line-height="150%" fo:text-indent="-0.25cm" style:auto-text-indent="false"/>
    </style:style>
    <style:style style:name="P10" style:family="paragraph" style:parent-style-name="Block_20_Text">
      <style:paragraph-properties fo:margin-left="1.752cm" fo:margin-right="0.951cm" fo:line-height="150%" fo:text-indent="-0.25cm" style:auto-text-indent="false"/>
      <style:text-properties officeooo:paragraph-rsid="002de1f0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officeooo:rsid="0016d4ea" officeooo:paragraph-rsid="002de1f0" style:font-size-asian="15pt" style:font-size-complex="15pt"/>
    </style:style>
    <style:style style:name="P12" style:family="paragraph" style:parent-style-name="Text_20_body">
      <style:paragraph-properties fo:margin-left="0cm" fo:margin-right="0.365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rsid="00330018" officeooo:paragraph-rsid="00330018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rsid="00337abd" officeooo:paragraph-rsid="00337ab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rsid="00337abd" officeooo:paragraph-rsid="0039f576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rsid="00369df6" officeooo:paragraph-rsid="00369df6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rsid="00369df6" officeooo:paragraph-rsid="0039f576"/>
    </style:style>
    <style:style style:name="P19" style:family="paragraph" style:parent-style-name="Heading_20_7" style:master-page-name="Standard">
      <style:paragraph-properties fo:margin-left="0cm" fo:margin-right="0.953cm" fo:text-indent="0cm" style:auto-text-indent="false" style:page-number="auto"/>
      <style:text-properties style:font-name="Calibri" fo:font-size="16pt" style:font-size-asian="16pt" style:font-size-complex="16pt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5pt" officeooo:rsid="00067649" style:font-size-asian="15pt" style:font-size-complex="15pt"/>
    </style:style>
    <style:style style:name="T3" style:family="text">
      <style:text-properties style:font-name="Calibri" fo:font-size="15pt" officeooo:rsid="0016d4ea" style:font-size-asian="15pt" style:font-size-complex="15pt"/>
    </style:style>
    <style:style style:name="T4" style:family="text">
      <style:text-properties style:font-name="Calibri" fo:font-size="15pt" officeooo:rsid="002de1f0" style:font-size-asian="15pt" style:font-size-complex="15pt"/>
    </style:style>
    <style:style style:name="T5" style:family="text">
      <style:text-properties style:font-name="Calibri" fo:font-size="15pt" officeooo:rsid="00330018" style:font-size-asian="15pt" style:font-size-complex="15pt"/>
    </style:style>
    <style:style style:name="T6" style:family="text">
      <style:text-properties style:font-name="Calibri" fo:font-size="15pt" officeooo:rsid="00337abd" style:font-size-asian="15pt" style:font-size-complex="15pt"/>
    </style:style>
    <style:style style:name="T7" style:family="text">
      <style:text-properties style:font-name="Calibri" fo:font-size="15pt" officeooo:rsid="00369df6" style:font-size-asian="15pt" style:font-size-complex="15pt"/>
    </style:style>
    <style:style style:name="T8" style:family="text">
      <style:text-properties style:font-name="Calibri" fo:font-size="15pt" officeooo:rsid="00378b22" style:font-size-asian="15pt" style:font-size-complex="15pt"/>
    </style:style>
    <style:style style:name="T9" style:family="text">
      <style:text-properties style:font-name="Calibri" fo:font-size="15pt" officeooo:rsid="0039f576" style:font-size-asian="15pt" style:font-size-complex="15pt"/>
    </style:style>
    <style:style style:name="T10" style:family="text">
      <style:text-properties style:font-name="Calibri" fo:font-size="15pt" officeooo:rsid="003e009a" style:font-size-asian="15pt" style:font-size-complex="15pt"/>
    </style:style>
    <style:style style:name="T11" style:family="text">
      <style:text-properties style:font-name="Calibri" fo:font-size="14pt" officeooo:rsid="0016d4ea" style:font-size-asian="14pt" style:font-size-complex="14pt"/>
    </style:style>
    <style:style style:name="T12" style:family="text">
      <style:text-properties style:font-name="Calibri" fo:font-size="14pt" officeooo:rsid="00067649" style:font-size-asian="14pt" style:font-size-complex="14pt"/>
    </style:style>
    <style:style style:name="T13" style:family="text">
      <style:text-properties style:font-name="Calibri" fo:font-size="14pt" officeooo:rsid="002de1f0" style:font-size-asian="14pt" style:font-size-complex="14pt"/>
    </style:style>
    <style:style style:name="T14" style:family="text">
      <style:text-properties style:font-name="Calibri" fo:font-size="14pt" officeooo:rsid="00369df6" style:font-size-asian="14pt" style:font-size-complex="14pt"/>
    </style:style>
    <style:style style:name="T15" style:family="text">
      <style:text-properties style:font-name="Calibri" fo:font-size="13pt" fo:font-weight="bold" officeooo:rsid="0016d4ea" style:font-size-asian="13pt" style:font-weight-asian="bold" style:font-size-complex="13pt" style:font-weight-complex="bold"/>
    </style:style>
    <style:style style:name="T16" style:family="text">
      <style:text-properties officeooo:rsid="0006d436"/>
    </style:style>
    <style:style style:name="T17" style:family="text">
      <style:text-properties style:text-underline-style="none"/>
    </style:style>
    <style:style style:name="T18" style:family="text">
      <style:text-properties officeooo:rsid="0016d4ea"/>
    </style:style>
    <style:style style:name="T19" style:family="text">
      <style:text-properties officeooo:rsid="003b6e77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9cm" draw:visible-area-height="16.1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7"><text:span text:style-name="T17"><text:s text:c="2"/><text:tab/></text:span>Proposição</text:h>
      <text:p text:style-name="P6"/>
      <text:p text:style-name="P6"/>
      <text:p text:style-name="P6">Excelentíssimo Senhor <text:s text:c="61"/></text:p>
      <text:p text:style-name="P6"><text:span text:style-name="T16">Amaro Jerônimo Vanti de Azevedo</text:span><text:tab/><text:tab/><text:tab/><text:tab/><text:tab/> <text:s text:c="12"/></text:p>
      <text:p text:style-name="P6">Presidente da Câmara de Vereadores</text:p>
      <text:p text:style-name="P7">São Jerônimo – RS.</text:p>
      <text:p text:style-name="P7"/>
      <text:p text:style-name="P7"/>
      <text:p text:style-name="P7"/>
      <text:p text:style-name="P8"/>
      <text:p text:style-name="P13"><text:span text:style-name="T2">O <text:tab/>Vereador que esta subscreve, requer após ouvido o Plenário, solicitar </text:span><text:span text:style-name="T7">a mesa diretora que envie ofício </text:span><text:span text:style-name="T4">ao Poder Executivo, </text:span><text:span text:style-name="T7">solicitando</text:span><text:span text:style-name="T5"> </text:span><text:span text:style-name="T4">cópia dos relatórios </text:span><text:span text:style-name="T5">mensais </text:span><text:span text:style-name="T4">de abastecimentos fornecidos pela empresa Neo Facilidades e Benefícios, d</text:span><text:span text:style-name="T5">os</text:span><text:span text:style-name="T4"> veículos <text:s/></text:span><text:span text:style-name="T5">citados abaixo</text:span><text:span text:style-name="T4">, no período de maio de 2020 à maio de 2021.</text:span></text:p>
      <text:p text:style-name="P13"><text:span text:style-name="T4">* </text:span><text:span text:style-name="T5">Chevrolet Montana, </text:span><text:span text:style-name="T6">placas ION 3818, </text:span><text:span text:style-name="T9">( Sec. Agricultura )</text:span><text:span text:style-name="T6">;</text:span></text:p>
      <text:p text:style-name="P16"><text:span text:style-name="T1">* Volkswagem Up Take, placas IVS 9266, </text:span><text:span text:style-name="T9">( Sec. Agricultura )</text:span><text:span text:style-name="T1">;</text:span></text:p>
      <text:p text:style-name="P16"><text:span text:style-name="T1">* Chevrolet Montana, placas IYQ 4599, </text:span><text:span text:style-name="T9">( Sec. Agricultura )</text:span><text:span text:style-name="T1">;</text:span></text:p>
      <text:p text:style-name="P16"><text:span text:style-name="T1">* Ford Ka SE 1.0, placas IZV 3J79, </text:span><text:span text:style-name="T9">( Sec. Agricultura )</text:span><text:span text:style-name="T1">;</text:span></text:p>
      <text:p text:style-name="P15"><text:span text:style-name="T1">* Volkswagem Voyage 1.6, IXP 2514, </text:span><text:span text:style-name="T9">( Sec Ass. Social )</text:span><text:span text:style-name="T1">;</text:span></text:p>
      <text:p text:style-name="P15"><text:span text:style-name="T1">* Chevrolet Montana, placas ION 3818, </text:span><text:span text:style-name="T9">( Sec. Defesa Civil )</text:span><text:span text:style-name="T1">;</text:span></text:p>
      <text:p text:style-name="P15"><text:span text:style-name="T1">* Chevrolet Prisma, placas IYG 4527, </text:span><text:span text:style-name="T9">( Sec. Educação )</text:span><text:span text:style-name="T1">;</text:span></text:p>
      <text:p text:style-name="P15"><text:span text:style-name="T1">* Fod Fiesta Sedan, placas ITD 8371, </text:span><text:span text:style-name="T9">( Sec. Interior )</text:span><text:span text:style-name="T1">;</text:span></text:p>
      <text:p text:style-name="P15"><text:span text:style-name="T1">* Michigan Carregadeira, placas CAR 9437, </text:span><text:span text:style-name="T9">( Sec. Obras )</text:span><text:span text:style-name="T1">;</text:span></text:p>
      <text:p text:style-name="P15"><text:span text:style-name="T1">* Komatsu Escavadeira, placas ESC 2010, </text:span><text:span text:style-name="T9">( Sec. Obras )</text:span><text:span text:style-name="T1">;</text:span></text:p>
      <text:p text:style-name="P15"><text:span text:style-name="T1">* Volkswagem Kombi, placas IRM 4242, </text:span><text:span text:style-name="T9">( Sec. Planejamento)</text:span><text:span text:style-name="T1">;</text:span></text:p>
      <text:p text:style-name="P15"><text:soft-page-break/><text:span text:style-name="T1">* Ford Ka Se, placas IZL 6E05, </text:span><text:span text:style-name="T9">( Sec. Saúde )</text:span><text:span text:style-name="T1">;</text:span></text:p>
      <text:p text:style-name="P16"><text:span text:style-name="T1">* Volkswagem Gol, placas IKE 7084, </text:span><text:span text:style-name="T9">( Sec. Obras )</text:span><text:span text:style-name="T1">;</text:span></text:p>
      <text:p text:style-name="P16"><text:span text:style-name="T1">* </text:span><text:span text:style-name="T7">Marcopolo Volare, placas ILV 8757, </text:span><text:span text:style-name="T9">( Sec. Obras )</text:span><text:span text:style-name="T7">;</text:span></text:p>
      <text:p text:style-name="P16"><text:span text:style-name="T7">* Fiat Doblo, Placas IME 5523, </text:span><text:span text:style-name="T9">( Sec. Obras )</text:span><text:span text:style-name="T7">;</text:span></text:p>
      <text:p text:style-name="P16"><text:span text:style-name="T7">* Randon Retro, placas IOC 7038, </text:span><text:span text:style-name="T9">( Sec. Obras )</text:span><text:span text:style-name="T7">;</text:span></text:p>
      <text:p text:style-name="P16"><text:span text:style-name="T7">* Volkswagem Kombi, placas ITN 3979, </text:span><text:span text:style-name="T9">( Sec. Obras )</text:span><text:span text:style-name="T7">;</text:span></text:p>
      <text:p text:style-name="P18"><text:span text:style-name="T1">* Volvo VM, placas IWI 2464, </text:span><text:span text:style-name="T9">( Sec. Obras )</text:span><text:span text:style-name="T1">;</text:span></text:p>
      <text:p text:style-name="P18"><text:span text:style-name="T1">* Randon Retro, placas IZQ 0J07, </text:span><text:span text:style-name="T9">( Sec. Obras )</text:span><text:span text:style-name="T1">;</text:span></text:p>
      <text:p text:style-name="P18"><text:span text:style-name="T1">* Randon Retro, placas IZY 2F33, </text:span><text:span text:style-name="T9">( Sec. Obras )</text:span><text:span text:style-name="T1">;</text:span></text:p>
      <text:p text:style-name="P18"><text:span text:style-name="T1">* Sany Motoniveladora, placas PAT 0449, </text:span><text:span text:style-name="T9">( Sec. Obras )</text:span><text:span text:style-name="T1">;</text:span></text:p>
      <text:p text:style-name="P17"><text:span text:style-name="T1">* Renaut Kangoo, placas INE 6977, </text:span><text:span text:style-name="T9">( Sec. Saúde )</text:span><text:span text:style-name="T1">;</text:span></text:p>
      <text:p text:style-name="P17"><text:span text:style-name="T1">* Chevrolet Montana, placas IZD 6J00, </text:span><text:span text:style-name="T9">( Sec. Saúde )</text:span><text:span text:style-name="T1">.</text:span></text:p>
      <text:p text:style-name="P14"><text:span text:style-name="T4">Q</text:span><text:span text:style-name="T1">ue tal pedido se dá por ter ficado dúvidas na resposta ao ofício 66/2021 enviado desta casa legislativa </text:span><text:span text:style-name="T10">ao executivo municipal </text:span><text:span text:style-name="T1">e por não terem respondido o ofício </text:span><text:span text:style-name="T7">nº 17/2021 d</text:span><text:span text:style-name="T1">o gabinete deste vereador, </text:span><text:span text:style-name="T7">enviado no</text:span><text:span text:style-name="T1"> dia 23 de agosto, </text:span><text:span text:style-name="T8">com tal solicitação</text:span><text:span text:style-name="T1">.</text:span></text:p>
      <text:p text:style-name="P9"><text:span text:style-name="T1"><text:s text:c="25"/></text:span><text:span text:style-name="T15">Justificativa oral</text:span><text:span text:style-name="T3">:</text:span></text:p>
      <text:p text:style-name="P11"><text:s text:c="112"/></text:p>
      <text:p text:style-name="P10"><text:span text:style-name="T3"><text:s text:c="66"/></text:span><text:span text:style-name="T11">São Jerônimo. </text:span><text:span text:style-name="T14">03</text:span><text:span text:style-name="T13"> </text:span><text:span text:style-name="T11">de </text:span><text:span text:style-name="T14">novembro</text:span><text:span text:style-name="T11"> de 2021</text:span><text:span text:style-name="T12">.</text:span></text:p>
      <text:p text:style-name="P12"/>
      <text:p text:style-name="P12">__________________________</text:p>
      <text:p text:style-name="P5"><text:s text:c="44"/><text:span text:style-name="T18">Antonio Machado</text:span> <text:s text:c="47"/></text:p>
      <text:p text:style-name="P5"><text:s text:c="59"/><text:span text:style-name="T19">Vereador </text:span><text:span text:style-name="T18">Republicanos</text:span> <text:s text:c="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9cm" draw:visible-area-height="16.18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1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Bagana</meta:initial-creator>
    <meta:editing-cycles>39</meta:editing-cycles>
    <meta:creation-date>2015-10-19T16:03:00</meta:creation-date>
    <dc:date>2021-11-02T09:57:35.403000000</dc:date>
    <meta:editing-duration>PT13H24M26S</meta:editing-duration>
    <meta:generator>LibreOffice/7.1.3.2$Windows_X86_64 LibreOffice_project/47f78053abe362b9384784d31a6e56f8511eb1c1</meta:generator>
    <meta:print-date>2021-03-05T10:39:40.916000000</meta:print-date>
    <meta:document-statistic meta:table-count="0" meta:image-count="0" meta:object-count="1" meta:page-count="2" meta:paragraph-count="41" meta:word-count="385" meta:character-count="2788" meta:non-whitespace-character-count="1880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