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P30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5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7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T38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P39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P41" style:parent-style-name="Standard" style:family="paragraph">
      <style:paragraph-properties fo:text-align="center" fo:line-height="115%" fo:margin-right="0.2875in"/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center" fo:line-height="115%" fo:margin-right="0.2875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 fo:line-height="115%" fo:margin-right="0.2875in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center" fo:line-height="150%" fo:margin-left="0.5902in">
        <style:tab-stops>
          <style:tab-stop style:type="left" style:position="6.2604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6.6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paragraph-properties fo:text-align="center" fo:line-height="150%">
        <style:tab-stops>
          <style:tab-stop style:type="left" style:position="6.675in"/>
        </style:tab-stops>
      </style:paragraph-properties>
    </style:style>
  </office:automatic-styles>
  <office:body>
    <office:text text:use-soft-page-breaks="true">
      <text:h text:style-name="P1" text:outline-level="7"/>
      <text:h text:style-name="P16" text:outline-level="7"/>
      <text:h text:style-name="P17" text:outline-level="7">Proposição</text:h>
      <text:p text:style-name="P18"/>
      <text:p text:style-name="P19"/>
      <text:p text:style-name="P20"><text:s/>Excelentíssimo Senhor <text:s text:c="61"/></text:p>
      <text:p text:style-name="P21"><text:s/>Amaro Jerônimo Vante de Azevedo<text:tab/><text:tab/><text:tab/><text:tab/><text:s text:c="13"/></text:p>
      <text:p text:style-name="P22">Presidente da Câmara de Vereadores</text:p>
      <text:p text:style-name="P23">São Jerônimo – RS.</text:p>
      <text:p text:style-name="P24"><text:s text:c="20"/></text:p>
      <text:p text:style-name="P25"><text:span text:style-name="T26"><text:s/></text:span><text:span text:style-name="T27">O Vereador <text:s/>que esta subscreve, requer após</text:span><text:span text:style-name="T28"><text:s/>ouvido Plenário, solicitar ao Poder Executivo, a reforma do piso da quadra da Escola Fernando Ramos, que encontra-se em más condições para prática de atividades físicas, devido ao desgaste pelo tempo e a falta de manutenção.</text:span></text:p>
      <text:p text:style-name="P29"/>
      <text:p text:style-name="P30"/>
      <text:p text:style-name="P31"/>
      <text:p text:style-name="P32"/>
      <text:p text:style-name="P33"><text:span text:style-name="T34"><text:s text:c="31"/></text:span><text:span text:style-name="T35"><text:s text:c="25"/></text:span><text:span text:style-name="T36">São Jerônimo,</text:span><text:span text:style-name="T37">03 de novembro</text:span><text:span text:style-name="T38"><text:s/>de 2021. <text:s text:c="35"/></text:span></text:p>
      <text:p text:style-name="P39"><text:s text:c="68"/><text:s text:c="28"/></text:p>
      <text:p text:style-name="P40"/>
      <text:p text:style-name="P41"><text:tab/><text:tab/><text:tab/><text:tab/></text:p>
      <text:p text:style-name="P42"/>
      <text:p text:style-name="P43"><text:span text:style-name="T44"><text:s text:c="43"/>Vereador Paulo Sergio dos Santos Vieira <text:s text:c="19"/></text:span></text:p>
      <text:p text:style-name="P45"><text:s text:c="25"/>Bancada PP <text:s text:c="3"/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Câmara de Vereadores São Jerônimo</dc:creator>
    <meta:creation-date>2021-11-03T17:16:00Z</meta:creation-date>
    <dc:date>2021-11-03T17:28:00Z</dc:date>
    <meta:print-date>2021-11-03T17:22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137" meta:character-count="876" meta:row-count="6" meta:non-whitespace-character-count="740"/>
  </office:meta>
</office:document-meta>
</file>