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P38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3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T44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P45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paragraph-properties fo:text-align="center" fo:line-height="115%" fo:margin-right="0.2875in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center" fo:line-height="150%" fo:margin-left="0.5902in">
        <style:tab-stops>
          <style:tab-stop style:type="left" style:position="6.2604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 fo:line-height="150%" fo:margin-left="0.5902in">
        <style:tab-stops>
          <style:tab-stop style:type="left" style:position="6.2604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center" fo:line-height="150%">
        <style:tab-stops>
          <style:tab-stop style:type="left" style:position="6.675in"/>
        </style:tab-stops>
      </style:paragraph-properties>
    </style:style>
  </office:automatic-styles>
  <office:body>
    <office:text text:use-soft-page-breaks="true">
      <text:h text:style-name="P1" text:outline-level="7"/>
      <text:h text:style-name="P16" text:outline-level="7"/>
      <text:h text:style-name="P17" text:outline-level="7">Proposição</text:h>
      <text:p text:style-name="P18"/>
      <text:p text:style-name="P19"/>
      <text:p text:style-name="P20"><text:s/>Excelentíssimo Senhor <text:s text:c="61"/></text:p>
      <text:p text:style-name="P21"><text:s/>Amaro Jerônimo Vante de Azevedo<text:tab/><text:tab/><text:tab/><text:tab/><text:s text:c="13"/></text:p>
      <text:p text:style-name="P22">Presidente da Câmara de Vereadores</text:p>
      <text:p text:style-name="P23">São Jerônimo – RS.</text:p>
      <text:p text:style-name="P24"><text:s text:c="20"/></text:p>
      <text:p text:style-name="P25"><text:span text:style-name="T26"><text:s/></text:span><text:span text:style-name="T27">O Vereador <text:s/>que esta subscreve, requer<text:s/></text:span><text:span text:style-name="T28">após ouvido Plenário, <text:s/>Solicitar a Mesa D</text:span><text:span text:style-name="T29">iretora,</text:span><text:span text:style-name="T30"><text:s/>que conceda</text:span><text:span text:style-name="T31"><text:s/>o prêmio Homem D</text:span><text:span text:style-name="T32">estaque a</text:span><text:span text:style-name="T33">o Sr.</text:span><text:span text:style-name="T34"><text:s/>Enio Menezes.</text:span></text:p>
      <text:p text:style-name="P35"><text:span text:style-name="T36">Justificativa: Pelo belo trabalho prestado como motorista na empresa Expresso Vitória, durante anos, atuando no horário do interior para sede e um grande agricultor no nosso munícipio.<text:s/></text:span></text:p>
      <text:p text:style-name="P37"/>
      <text:p text:style-name="P38"/>
      <text:p text:style-name="P39"><text:span text:style-name="T40"><text:s text:c="21"/></text:span><text:span text:style-name="T41"><text:s text:c="30"/></text:span><text:span text:style-name="T42"><text:s text:c="4"/>São Jerônimo,</text:span><text:span text:style-name="T43">08 <text:s/>de novembro</text:span><text:span text:style-name="T44"><text:s/>de 2021. <text:s text:c="35"/></text:span></text:p>
      <text:p text:style-name="P45"><text:s text:c="96"/></text:p>
      <text:p text:style-name="P46"><text:span text:style-name="T47"><text:s text:c="43"/>Vereador Paulo Sergio dos Santos Vieira <text:s text:c="19"/></text:span></text:p>
      <text:p text:style-name="P48"><text:s text:c="25"/>Bancada PP <text:s text:c="3"/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Câmara de Vereadores São Jerônimo</dc:creator>
    <meta:creation-date>2021-11-08T17:56:00Z</meta:creation-date>
    <dc:date>2021-11-08T17:56:00Z</dc:date>
    <meta:print-date>2021-11-08T1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30" meta:row-count="6" meta:non-whitespace-character-count="786"/>
  </office:meta>
</office:document-meta>
</file>