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/>
    </style:style>
    <style:style style:name="P27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P29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3" style:parent-style-name="Título3" style:family="paragraph">
      <style:text-properties style:font-name="Calibri" style:font-name-complex="Calibri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</text:h>
      <text:p text:style-name="P16"/>
      <text:p text:style-name="P17"/>
      <text:p text:style-name="P18"/>
      <text:p text:style-name="P19">Excelentíssimo Senhor <text:s text:c="61"/></text:p>
      <text:p text:style-name="P20">Amaro Vanti de Azevedo<text:tab/><text:tab/><text:tab/><text:tab/><text:tab/><text:tab/><text:s text:c="13"/></text:p>
      <text:p text:style-name="P21">DD. Presidente da Câmara de Vereadores</text:p>
      <text:p text:style-name="P22">São<text:s/>Jerônimo – RS.</text:p>
      <text:p text:style-name="P23"/>
      <text:p text:style-name="P24"/>
      <text:p text:style-name="P25"><text:s text:c="73"/>O Vereador que esta subscreve, requer após ouvido Plenário desta Egrégia Casa, solicitar a Mesa Diretora que conceda o Prêmio Homem Destaque da Câmara de Vereadores de São Jerônimo ao Senhor Rodrigo Baptista Moreira – Diretor da Ulbra Campus São Jerônimo pelo excelente trabalho realizado na instituição promovendo a inovação, eficaz, aprendizagem e a inclusão do desenvolvimento comunitário.</text:p>
      <text:p text:style-name="P26"/>
      <text:p text:style-name="P27"><text:span text:style-name="T28"> </text:span></text:p>
      <text:p text:style-name="P29"><text:span text:style-name="T30">Plenário, 16</text:span><text:bookmark-start text:name="_GoBack"/><text:bookmark-end text:name="_GoBack"/><text:span text:style-name="T31"><text:s/>de novembro de</text:span><text:span text:style-name="T32"><text:s/>2021.</text:span></text:p>
      <text:h text:style-name="P33" text:outline-level="3"/>
      <text:p text:style-name="P34"/>
      <text:p text:style-name="P35"/>
      <text:p text:style-name="P36"/>
      <text:p text:style-name="P37"/>
      <text:p text:style-name="P38"/>
      <text:p text:style-name="P39"><text:span text:style-name="T40"><text:s text:c="46"/></text:span><text:span text:style-name="T41"><text:s/>Filipe Almeida de Souza <text:s text:c="45"/></text:span></text:p>
      <text:p text:style-name="P42"><text:s text:c="71"/>Bancada PDT</text:p>
      <text:p text:style-name="P43"/>
      <text:p text:style-name="P44"/>
      <text:p text:style-name="P45"><text:span text:style-name="T4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1-11-05T16:16:00Z</meta:creation-date>
    <dc:date>2021-11-16T11:53:00Z</dc:date>
    <meta:print-date>2021-07-26T16:39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146" meta:character-count="934" meta:row-count="6" meta:non-whitespace-character-count="789"/>
  </office:meta>
</office:document-meta>
</file>