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200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37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0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margin-right="0.2875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solicitar ao Poder Executivo,</text:span><text:span text:style-name="T28"><text:s/>a Secretária do Interior, <text:s/>colocação de placas de velocidade de 30KM próximo a Escola Eva Alves e oficina Marques.<text:s/></text:span></text:p>
      <text:p text:style-name="P29">Pois não há sinalização nessa localidade, e ver a possibilidade de colocação de quebra molas.<text:s/></text:p>
      <text:p text:style-name="P30"/>
      <text:p text:style-name="P31"/>
      <text:p text:style-name="P32"/>
      <text:p text:style-name="P33"/>
      <text:p text:style-name="P34"><text:span text:style-name="T35"><text:s text:c="56"/>São Jerônimo,</text:span><text:span text:style-name="T36">16</text:span><text:span text:style-name="T37"><text:s/>de novembro de 2021. <text:s text:c="35"/></text:span></text:p>
      <text:p text:style-name="P38"><text:s text:c="68"/><text:s text:c="28"/></text:p>
      <text:p text:style-name="P39"/>
      <text:p text:style-name="P40"><text:tab/><text:tab/><text:tab/><text:tab/></text:p>
      <text:p text:style-name="P41"/>
      <text:p text:style-name="P42"><text:span text:style-name="T43"><text:s text:c="43"/>Vereador Paulo Sergio dos Santos Vieira <text:s text:c="19"/></text:span></text:p>
      <text:p text:style-name="P44"><text:s text:c="25"/>Bancada PP <text:s text:c="3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11-16T17:16:00Z</meta:creation-date>
    <dc:date>2021-11-16T17:16:00Z</dc:date>
    <meta:print-date>2021-11-03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09" meta:row-count="6" meta:non-whitespace-character-count="768"/>
  </office:meta>
</office:document-meta>
</file>