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4" style:parent-style-name="Título1" style:family="paragraph">
      <style:text-properties style:font-name="Calibri" style:font-name-complex="Calibri" fo:font-size="12pt" style:font-size-asian="12pt"/>
    </style:style>
    <style:style style:name="P15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4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5" style:parent-style-name="Standard" style:family="paragraph">
      <style:paragraph-properties fo:text-align="justify" fo:line-height="150%" fo:margin-left="0.3743in" fo:margin-right="0.2479in">
        <style:tab-stops/>
      </style:paragraph-properties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 fo:color="#000000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 fo:color="#000000"/>
    </style:style>
    <style:style style:name="T31" style:parent-style-name="Fonteparág.padrão" style:family="text">
      <style:text-properties style:font-name-asian="Calibri" style:font-name-complex="Calibri" fo:color="#000000"/>
    </style:style>
    <style:style style:name="T32" style:parent-style-name="Fonteparág.padrão" style:family="text">
      <style:text-properties style:font-name-asian="Calibri" style:font-name-complex="Calibri" fo:color="#000000"/>
    </style:style>
    <style:style style:name="T33" style:parent-style-name="Fonteparág.padrão" style:family="text">
      <style:text-properties style:font-name-asian="Calibri" style:font-name-complex="Calibri" fo:color="#000000"/>
    </style:style>
    <style:style style:name="T34" style:parent-style-name="Fonteparág.padrão" style:family="text">
      <style:text-properties style:font-name-asian="Calibri" style:font-name-complex="Calibri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P63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6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 fo:margin-right="0.25in">
        <style:tab-stops>
          <style:tab-stop style:type="left" style:position="1.54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9" style:parent-style-name="Título2" style:family="paragraph">
      <style:text-properties style:font-name="Calibri" style:font-name-complex="Calibri" fo:font-size="12pt" style:font-size-asian="12pt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style:font-name="Calibri" fo:font-weight="bold" style:font-weight-asian="bold" style:font-weight-complex="bold" fo:color="#212529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="Calibri" fo:font-weight="bold" style:font-weight-asian="bold" style:font-weight-complex="bold" fo:color="#212529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h text:style-name="P14" text:outline-level="1"/>
      <text:p text:style-name="P15">Proposição</text:p>
      <text:p text:style-name="P16"/>
      <text:p text:style-name="P17"/>
      <text:p text:style-name="P18">Excelentíssimo Senhor</text:p>
      <text:p text:style-name="P19">Amaro Jerônimo Vanti de Azevedo</text:p>
      <text:p text:style-name="P20">Presidente da Câmara de Vereadores</text:p>
      <text:p text:style-name="P21">São Jerônimo-RS</text:p>
      <text:p text:style-name="P22"/>
      <text:p text:style-name="P23"><text:s text:c="50"/></text:p>
      <text:p text:style-name="P24"><text:s text:c="16"/></text:p>
      <text:p text:style-name="P25"><text:span text:style-name="T26">O</text:span><text:span text:style-name="T27">s</text:span><text:span text:style-name="T28"><text:s/>Vereador</text:span><text:span text:style-name="T29">es</text:span><text:span text:style-name="T30"><text:s/>que esta subscreve</text:span><text:span text:style-name="T31">m</text:span><text:span text:style-name="T32"><text:s/>requer</text:span><text:span text:style-name="T33">em</text:span><text:span text:style-name="T34"><text:s/>após ouvido Plenário, solicita</text:span><text:span text:style-name="T35">r ao Poder Executivo<text:s/></text:span><text:span text:style-name="T36">que<text:s/></text:span><text:span text:style-name="T37">estude a possibilidade de o município<text:s/></text:span><text:span text:style-name="T38">firmar convê</text:span><text:span text:style-name="T39">nio do</text:span><text:span text:style-name="T40"><text:s/>Governo do Estado</text:span><text:span text:style-name="T41"><text:s/></text:span><text:span text:style-name="T42">PEATE/RS</text:span><text:span text:style-name="T43"><text:s/>(</text:span><text:span text:style-name="T44">Programa Estadual de Apoio ao Transporte Escolar no Rio Grande do Sul</text:span><text:span text:style-name="T45">)</text:span><text:span text:style-name="T46">,<text:s/></text:span><text:span text:style-name="T47">para<text:s/></text:span><text:span text:style-name="T48">os<text:s/></text:span><text:span text:style-name="T49">alunos que<text:s/></text:span><text:span text:style-name="T50"><text:s/>estudam</text:span><text:span text:style-name="T51"><text:s/>nas escolas estaduais, proporcionando</text:span><text:span text:style-name="T52"><text:s/>tra</text:span><text:span text:style-name="T53">nsporte escolar e</text:span><text:span text:style-name="T54"><text:s/></text:span><text:span text:style-name="T55">contemplando</text:span><text:span text:style-name="T56"><text:s/></text:span><text:span text:style-name="T57"><text:s/>inúmeras<text:s/></text:span><text:span text:style-name="T58">famílias devido muitas<text:s/></text:span><text:span text:style-name="T59">por motivo de Pandemia (COVID-19),<text:s/></text:span><text:span text:style-name="T60">não ter renda para pagar vale-transporte ou transporte parti</text:span><text:span text:style-name="T61">cular. Solicitamos</text:span><text:span text:style-name="T62"><text:s/>que o Prefeito Municipal estude com muito carinho, tal solicitação para poder dar condições de ir e vir aos nossos jovens, para que tenham um futuro promissor.<text:s/></text:span></text:p>
      <text:p text:style-name="P63"/>
      <text:p text:style-name="P64"><text:span text:style-name="T65"><text:s text:c="60"/></text:span><text:span text:style-name="T66">Justificativ</text:span><text:span text:style-name="T67">a Oral:</text:span></text:p>
      <text:p text:style-name="P68"><text:tab/><text:tab/></text:p>
      <text:p text:style-name="P69"/>
      <text:p text:style-name="P70"><text:span text:style-name="T71"><text:s text:c="9"/></text:span><text:span text:style-name="T72">São Jerônimo,<text:s/></text:span><text:span text:style-name="T73">22 de Novembro</text:span><text:span text:style-name="T74"><text:s/>de 2021.</text:span></text:p>
      <text:p text:style-name="P75"/>
      <text:p text:style-name="P76"/>
      <text:p text:style-name="P77"/>
      <text:p text:style-name="P78">Vereador Amaro Jerônimo Vanti de Azevedo</text:p>
      <text:h text:style-name="P79" text:outline-level="2">Bancada PDT</text:h>
      <text:p text:style-name="P80"/>
      <text:p text:style-name="P81"/>
      <text:p text:style-name="P82">Vereador Fernando Cairuga Camboim</text:p>
      <text:p text:style-name="P83"><text:span text:style-name="T84">Bancada PSDB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2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08194in" svg:y="-0.05208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<text:s/></text:span><text:span text:style-name="T8">Vereadores <text:s text:c="3"/></text:span></text:p>
        <text:p text:style-name="Cabeçalho"><text:span text:style-name="T9"><text:s text:c="54"/></text:span><text:span text:style-name="T10">São Jerônimo. <text:s/></text:span></text:p>
      </style:header>
      <style:footer>
        <text:p text:style-name="Rodapé"/>
        <text:p text:style-name="P11">Rua: Osvaldo Aranha, 175 – Fone (Fax): (51) 3651 1811/1195 – E-mail: cmsaojeronimo@terra.com.br</text:p>
        <text:p text:style-name="P1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6-21T16:55:00Z</meta:creation-date>
    <dc:date>2021-11-22T17:26:00Z</dc:date>
    <meta:print-date>2021-07-16T14:24:00Z</meta:print-date>
    <meta:template xlink:href="Normal" xlink:type="simple"/>
    <meta:editing-cycles>3</meta:editing-cycles>
    <meta:editing-duration>PT4980S</meta:editing-duration>
    <meta:document-statistic meta:page-count="1" meta:paragraph-count="2" meta:word-count="170" meta:character-count="1089" meta:row-count="7" meta:non-whitespace-character-count="921"/>
  </office:meta>
</office:document-meta>
</file>