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Web" style:family="paragraph">
      <style:paragraph-properties fo:text-align="justify" fo:margin-top="0in" fo:margin-bottom="0in" fo:background-color="#FFFFFF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42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43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44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45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46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47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48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49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50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51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52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53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54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55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56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57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58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59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60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61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62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63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64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65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66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67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68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69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70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71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P72" style:parent-style-name="NormalWeb" style:family="paragraph">
      <style:paragraph-properties fo:text-align="justify" fo:margin-top="0in" fo:margin-bottom="0in" fo:background-color="#FFFFFF"/>
    </style:style>
    <style:style style:name="T73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74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T75" style:parent-style-name="Fonteparág.padrão" style:family="text">
      <style:text-properties style:font-name="Arial" style:font-name-asian="Calibri" style:font-name-complex="Arial" fo:color="#000000" fo:background-color="#FFFFFF" style:language-asian="en" style:country-asian="US"/>
    </style:style>
    <style:style style:name="P76" style:parent-style-name="Normal" style:family="paragraph">
      <style:paragraph-properties fo:text-align="justify"/>
      <style:text-properties style:font-name="Arial" style:font-name-asian="Calibri" style:font-name-complex="Arial" fo:color="#000000" style:letter-kerning="false" fo:background-color="#FFFFFF" style:language-asian="en" style:country-asian="US" style:language-complex="ar" style:country-complex="SA"/>
    </style:style>
    <style:style style:name="P77" style:parent-style-name="Normal" style:family="paragraph">
      <style:paragraph-properties fo:text-align="justify"/>
      <style:text-properties style:font-name="Arial" style:font-name-asian="Calibri" style:font-name-complex="Arial" fo:color="#00000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P82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84" style:parent-style-name="Título3" style:family="paragraph">
      <style:text-properties style:font-name="Calibri" style:font-name-complex="Calibri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90" style:parent-style-name="Fonteparág.padrão" style:family="text">
      <style:text-properties style:font-name="Calibri" style:font-name-complex="Calibri" fo:font-weight="bold" style:font-weight-asian="bold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</text:h>
      <text:p text:style-name="P16"/>
      <text:p text:style-name="P17"/>
      <text:p text:style-name="P18"/>
      <text:p text:style-name="P19">Excelentíssimo Senhor <text:s text:c="61"/></text:p>
      <text:p text:style-name="P20">Amaro Vanti de Azevedo<text:tab/><text:tab/><text:tab/><text:tab/><text:tab/><text:tab/><text:s text:c="13"/></text:p>
      <text:p text:style-name="P21">DD. Presidente da Câmara de Vereadores</text:p>
      <text:p text:style-name="P22">São<text:s/>Jerônimo – RS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s text:c="52"/>O Vereador que esta subscreve, requer após ouvido Plenário desta Egrégia Casa, solicitar ao Poder Executivo que envie Projeto de Lei <text:s/>concedendo <text:s/>T</text:span><text:span text:style-name="T33">ítulo de Cidadão Jeronimense</text:span><text:span text:style-name="T34"><text:s/>ao Senhor Ricardo Baptista M</text:span><text:span text:style-name="T35">o</text:span><text:span text:style-name="T36">re</text:span><text:span text:style-name="T37">i</text:span><text:span text:style-name="T38">ra – Dir</text:span><text:span text:style-name="T39">e</text:span><text:span text:style-name="T40">tor</text:span><text:span text:style-name="T41"><text:s/>da E</text:span><text:span text:style-name="T42">s</text:span><text:span text:style-name="T43">c</text:span><text:span text:style-name="T44">o</text:span><text:span text:style-name="T45">la E</text:span><text:span text:style-name="T46">s</text:span><text:span text:style-name="T47">t</text:span><text:span text:style-name="T48">a</text:span><text:span text:style-name="T49">dual de Ed</text:span><text:span text:style-name="T50">u</text:span><text:span text:style-name="T51">cação São Jerônimo em razão de seu grande esfo</text:span><text:span text:style-name="T52">r</text:span><text:span text:style-name="T53">ço, e</text:span><text:span text:style-name="T54">m</text:span><text:span text:style-name="T55">p</text:span><text:span text:style-name="T56">e</text:span><text:span text:style-name="T57">nho, in</text:span><text:span text:style-name="T58">o</text:span><text:span text:style-name="T59">v</text:span><text:span text:style-name="T60">a</text:span><text:span text:style-name="T61">ção e acima de t</text:span><text:span text:style-name="T62">u</text:span><text:span text:style-name="T63">do sua eficaz que tornou a instituição verdadeiramente ed</text:span><text:span text:style-name="T64">u</text:span><text:span text:style-name="T65">c</text:span><text:span text:style-name="T66">a</text:span><text:span text:style-name="T67">dora e<text:s/></text:span><text:span text:style-name="T68">pró</text:span><text:span text:style-name="T69">s</text:span><text:span text:style-name="T70">pera.</text:span><text:span text:style-name="T71"><text:s/></text:span></text:p>
      <text:p text:style-name="P72"><text:bookmark-start text:name="_GoBack"/><text:bookmark-end text:name="_GoBack"/><text:span text:style-name="T73">( Segue biografia em an</text:span><text:span text:style-name="T74">e</text:span><text:span text:style-name="T75">xo)</text:span></text:p>
      <text:p text:style-name="P76"/>
      <text:p text:style-name="P77"/>
      <text:p text:style-name="P78"><text:s text:c="10"/></text:p>
      <text:p text:style-name="P79"/>
      <text:p text:style-name="P80"><text:span text:style-name="T81"> </text:span></text:p>
      <text:p text:style-name="P82"><text:span text:style-name="T83">Plenário, 22 de novembro de 2021.</text:span></text:p>
      <text:h text:style-name="P84" text:outline-level="3"/>
      <text:p text:style-name="P85"/>
      <text:p text:style-name="P86"/>
      <text:p text:style-name="P87"/>
      <text:p text:style-name="P88"><text:span text:style-name="T89"><text:s text:c="46"/></text:span><text:span text:style-name="T90"><text:s/>Filipe Almeida de Souza <text:s text:c="45"/></text:span></text:p>
      <text:p text:style-name="P91"><text:s text:c="71"/>Bancada PDT</text:p>
      <text:p text:style-name="P92"/>
      <text:p text:style-name="P93"><text:span text:style-name="T94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1-11-19T18:27:00Z</meta:creation-date>
    <dc:date>2021-11-22T13:19:00Z</dc:date>
    <meta:print-date>2021-11-22T13:15:00Z</meta:print-date>
    <meta:template xlink:href="Normal" xlink:type="simple"/>
    <meta:editing-cycles>6</meta:editing-cycles>
    <meta:editing-duration>PT1440S</meta:editing-duration>
    <meta:document-statistic meta:page-count="1" meta:paragraph-count="1" meta:word-count="151" meta:character-count="970" meta:row-count="6" meta:non-whitespace-character-count="820"/>
  </office:meta>
</office:document-meta>
</file>