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Calibri" style:font-name-complex="Arial" fo:color="#000000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3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7" style:parent-style-name="Título3" style:family="paragraph">
      <style:text-properties style:font-name="Calibri" style:font-name-complex="Calibri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6pt" style:font-size-asian="16pt" style:font-size-complex="16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</text:h>
      <text:p text:style-name="P16"/>
      <text:p text:style-name="P17"/>
      <text:p text:style-name="P18"/>
      <text:p text:style-name="P19">Excelentíssimo Senhor <text:s text:c="61"/></text:p>
      <text:p text:style-name="P20">Amaro Vanti de Azevedo<text:tab/><text:tab/><text:tab/><text:tab/><text:tab/><text:tab/><text:s text:c="13"/></text:p>
      <text:p text:style-name="P21">DD. Presidente da Câmara de Vereadores</text:p>
      <text:p text:style-name="P22">São<text:s/>Jerônimo – RS.</text:p>
      <text:p text:style-name="P23"/>
      <text:p text:style-name="P24"/>
      <text:p text:style-name="P25"><text:span text:style-name="T26"><text:s text:c="73"/>O Vereador que esta subscreve, requer após ouvido Plenário desta Egrégia Casa, solicitar a Mesa Diretora que conceda o Prêmio Homem Destaque da Câmara de Vereadores d</text:span><text:span text:style-name="T27">e São Jerônimo ao Senhor Rodrigo Baptista Moreira – Diretor</text:span><text:span text:style-name="T28"><text:s/>da Ulbra Campus São Jerônimo<text:s/></text:span><text:span text:style-name="T29">pelo excelente trabalho realizado na instituição promovendo a inovação, eficaz, aprendizagem e a inclusão do desenvolvimento comunitário.</text:span></text:p>
      <text:p text:style-name="P30"><text:span text:style-name="T31">P55ad97adb5e3a9b534c2ba377724</text:span><text:span text:style-name="T32">55edK2781</text:span></text:p>
      <text:p text:style-name="P33"><text:span text:style-name="T34"> </text:span></text:p>
      <text:p text:style-name="P35"><text:span text:style-name="T36">Plenário, 16 de novembro de 2021.</text:span></text:p>
      <text:h text:style-name="P37" text:outline-level="3"/>
      <text:p text:style-name="P38"/>
      <text:p text:style-name="P39"/>
      <text:p text:style-name="P40"/>
      <text:p text:style-name="P41"/>
      <text:p text:style-name="P42"/>
      <text:p text:style-name="P43"><text:span text:style-name="T44"><text:s text:c="46"/></text:span><text:span text:style-name="T45"><text:s/>Filipe Almeida de Souza <text:s text:c="45"/></text:span></text:p>
      <text:p text:style-name="P46"><text:s text:c="71"/>Bancada PDT</text:p>
      <text:p text:style-name="P47"/>
      <text:p text:style-name="P48"/>
      <text:p text:style-name="P49"><text:span text:style-name="T5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1-11-19T18:01:00Z</meta:creation-date>
    <dc:date>2021-11-19T18:01:00Z</dc:date>
    <meta:print-date>2021-11-16T1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72" meta:row-count="6" meta:non-whitespace-character-count="821"/>
  </office:meta>
</office:document-meta>
</file>