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7" style:master-page-name="MP0" style:family="paragraph">
      <style:paragraph-properties fo:break-before="page"/>
      <style:text-properties style:font-name="Garamond" style:font-name-complex="Garamond" fo:font-size="16pt" style:font-size-asian="16pt" style:font-size-complex="16pt"/>
    </style:style>
    <style:style style:name="P15" style:parent-style-name="Título7" style:family="paragraph">
      <style:text-properties style:font-name="Calibri" style:font-name-complex="Calibri" fo:font-size="16pt" style:font-size-asian="16pt" style:font-size-complex="16pt"/>
    </style:style>
    <style:style style:name="P16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6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7" style:parent-style-name="Textoembloco" style:family="paragraph">
      <style:paragraph-properties fo:line-height="150%" fo:margin-left="0.6895in" fo:margin-right="0.3743in" fo:text-indent="-0.0986in">
        <style:tab-stops/>
      </style:paragraph-properties>
    </style:style>
    <style:style style:name="T28" style:parent-style-name="Fonteparág.padrão" style:family="text">
      <style:text-properties fo:color="#000000" fo:font-size="13.5pt" style:font-size-asian="13.5pt" style:font-size-complex="13.5pt"/>
    </style:style>
    <style:style style:name="P29" style:parent-style-name="Textbody" style:family="paragraph">
      <style:paragraph-properties fo:text-align="end" fo:margin-left="0.625in" fo:margin-right="0.1437in">
        <style:tab-stops/>
      </style:paragraph-properties>
    </style:style>
    <style:style style:name="T30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T31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32" style:parent-style-name="Título3" style:family="paragraph">
      <style:text-properties style:font-name="Calibri" style:font-name-complex="Calibri" fo:font-size="16pt" style:font-size-asian="16pt" style:font-size-complex="16pt"/>
    </style:style>
    <style:style style:name="P3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3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3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3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3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6pt" style:font-size-asian="16pt" style:font-size-complex="16pt"/>
    </style:style>
    <style:style style:name="P38" style:parent-style-name="Standard" style:family="paragraph">
      <style:paragraph-properties fo:text-align="justify"/>
    </style:style>
    <style:style style:name="T39" style:parent-style-name="Fonteparág.padrão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P42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3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4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5" style:parent-style-name="Standard" style:family="paragraph">
      <style:paragraph-properties fo:text-align="justify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h text:style-name="P1" text:outline-level="7"/>
      <text:h text:style-name="P15" text:outline-level="7">Proposição</text:h>
      <text:p text:style-name="P16"/>
      <text:p text:style-name="P17"/>
      <text:p text:style-name="P18"/>
      <text:p text:style-name="P19">Excelentíssimo Senhor <text:s text:c="61"/></text:p>
      <text:p text:style-name="P20">Amaro Vanti de Azevedo<text:tab/><text:tab/><text:tab/><text:tab/><text:tab/><text:tab/><text:s text:c="13"/></text:p>
      <text:p text:style-name="P21">DD. Presidente da Câmara de Vereadores</text:p>
      <text:p text:style-name="P22">São<text:s/>Jerônimo – RS.</text:p>
      <text:p text:style-name="P23"/>
      <text:p text:style-name="P24"/>
      <text:p text:style-name="P25"><text:s text:c="73"/>O Vereador que esta subscreve, requer após ouvido Plenário desta Egrégia Casa,<text:s/>solicitar as empresas de telecomunicação da cidade de São Jerônimo, que seja realizado<text:s/>revisão<text:s/>geral<text:s/>nos postes que não condizem com a empresa de distribuição de energia elétrica, que são somente<text:s/>com fios de telefone e internet.<text:s/></text:p>
      <text:p text:style-name="P26">Tal justificativa se dá,<text:s/>pois muitos desses postes estão com a madeira podre, com risco de queda<text:s/>e em<text:s/>dias de temporal se torna perigoso<text:s/>e causa transtornos para a população.</text:p>
      <text:p text:style-name="P27"><text:span text:style-name="T28"> </text:span></text:p>
      <text:p text:style-name="P29"><text:span text:style-name="T30">Plenário, 2 de dezembro</text:span><text:span text:style-name="T31"><text:s/>de 2021.</text:span></text:p>
      <text:h text:style-name="P32" text:outline-level="3"/>
      <text:p text:style-name="P33"/>
      <text:p text:style-name="P34"/>
      <text:p text:style-name="P35"/>
      <text:p text:style-name="P36"/>
      <text:p text:style-name="P37"/>
      <text:p text:style-name="P38"><text:span text:style-name="T39"><text:s text:c="46"/></text:span><text:span text:style-name="T40"><text:s/>Fernando Cairuga Camboim</text:span><text:span text:style-name="T41"><text:s text:c="45"/></text:span></text:p>
      <text:p text:style-name="P42"><text:s text:c="50"/><text:s text:c="25"/>Bancada PSDB</text:p>
      <text:p text:style-name="P43"/>
      <text:p text:style-name="P44"/>
      <text:p text:style-name="P45"><text:span text:style-name="T46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Century" style:font-name-complex="Century" fo:font-weight="bold" style:font-weight-asian="bold" style:font-weight-complex="bold"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left="1in" fo:margin-right="0.375in">
        <style:tab-stops/>
      </style:paragraph-properties>
      <style:text-properties style:font-name="Century" style:font-name-complex="Century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375in">
        <style:tab-stops/>
      </style:paragraph-properties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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7819in"/>
      </style:footer-style>
    </style:page-layout>
    <style:style style:name="P2" style:parent-style-name="Cabeçalho" style:family="paragraph">
      <style:paragraph-properties fo:text-align="justify" fo:margin-left="1.375in" fo:margin-right="1.268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" style:parent-style-name="Cabeçalho" style:family="paragraph">
      <style:paragraph-properties fo:text-align="justify" fo:margin-left="1.25in" fo:margin-right="1.143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8" style:parent-style-name="Cabeçalho" style:family="paragraph">
      <style:paragraph-properties fo:text-align="justify" fo:margin-right="1.2687in">
        <style:tab-stops>
          <style:tab-stop style:type="center" style:position="3.0687in"/>
          <style:tab-stop style:type="right" style:position="5in"/>
          <style:tab-stop style:type="left" style:position="6.625in"/>
        </style:tab-stops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10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style:font-name="Calibri" style:font-name-complex="Calibri" fo:font-size="11pt" style:font-size-asian="11pt"/>
    </style:style>
    <style:style style:name="T13" style:parent-style-name="Internetlink" style:family="text">
      <style:text-properties style:font-name="Calibri" style:font-name-complex="Calibri" fo:font-size="11pt" style:font-size-asian="11pt"/>
    </style:style>
    <style:style style:name="T14" style:parent-style-name="Fonteparág.padrão" style:family="text">
      <style:text-properties style:font-name="Calibri" style:font-name-complex="Calibri"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Objeto1" text:anchor-type="paragraph" svg:x="0.59861in" svg:y="-0.04931in" svg:width="0.75in" svg:height="0.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Rio Grande do Sul</text:span></text:p>
        <text:p text:style-name="P5"><text:span text:style-name="T6"><text:s text:c="2"/></text:span><text:span text:style-name="T7">Câmara Municipal de Vereadores</text:span></text:p>
        <text:p text:style-name="P8"><text:span text:style-name="T9"><text:s text:c="53"/></text:span><text:span text:style-name="T10">São Jerônimo.</text:span></text:p>
      </style:header>
      <style:footer>
        <text:p text:style-name="P11"><text:span text:style-name="T12">Rua: Osvaldo Aranha, 175 – Fone (Fax): (51) 3651- 1811/1195 – E-mail:<text:s/></text:span><text:a xlink:href="mailto:cmsaojeronimo@terra.com.br" office:target-frame-name="_top" xlink:show="replace"><text:span text:style-name="T13">cmsaojeronimo@terra.com.br</text:span></text:a><text:span text:style-name="T14"><text:s/>– Site:www.saojeronimo.rs.leg.br - CNPJ: 90.893.439/0001-83 – CEP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xmo</dc:title>
    <meta:initial-creator>Secretário</meta:initial-creator>
    <dc:creator>Juridico</dc:creator>
    <meta:creation-date>2021-12-02T14:28:00Z</meta:creation-date>
    <dc:date>2021-12-02T14:28:00Z</dc:date>
    <meta:print-date>2021-08-23T17:1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0" meta:character-count="1027" meta:row-count="7" meta:non-whitespace-character-count="869"/>
  </office:meta>
</office:document-meta>
</file>