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8pt" style:font-size-asian="8pt" style:font-size-complex="8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line-height="150%" fo:margin-left="0.3743in" fo:margin-right="-0.0166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Standard" style:family="paragraph">
      <style:paragraph-properties fo:text-align="justify" fo:line-height="150%" fo:margin-left="0.3743in" fo:margin-right="-0.0166in">
        <style:tab-stops/>
      </style:paragraph-properties>
    </style:style>
    <style:style style:name="P33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 fo:font-size="8pt" style:font-size-asian="8pt" style:font-size-complex="8pt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P40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right="0.25in">
        <style:tab-stops>
          <style:tab-stop style:type="left" style:position="1.54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Calibri" fo:color="#FF0000"/>
    </style:style>
    <style:style style:name="P5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12"/>
      <text:h text:style-name="P13" text:outline-level="1"/>
      <text:p text:style-name="P14">Proposição</text:p>
      <text:p text:style-name="P15"/>
      <text:p text:style-name="P16">Excelentíssimo Senhor</text:p>
      <text:p text:style-name="P17">Amaro Jerônimo Vanti de Azevedo</text:p>
      <text:p text:style-name="P18">Presidente da Câmara de Vereadores</text:p>
      <text:p text:style-name="P19">São Jerônimo-RS</text:p>
      <text:p text:style-name="P20"/>
      <text:p text:style-name="P21"/>
      <text:p text:style-name="P22"/>
      <text:p text:style-name="P23"><text:span text:style-name="T24">O Vereador que esta subscreve requer após ouvido Plenário,<text:s/></text:span><text:span text:style-name="T25">solicitar que a Mesa Di</text:span><text:span text:style-name="T26">retora, realize Sessão Solene de<text:s/></text:span><text:span text:style-name="T27"><text:s/>Homenagem<text:s/></text:span><text:span text:style-name="T28">e entrega de Certificado de Reconhecimento</text:span><text:span text:style-name="T29">,</text:span><text:span text:style-name="T30"><text:s/>com Pastores das Igrejas Evangélicas e o Padre da Igreja católica, <text:s/>pelo excelente trabalho voluntário e social no período de pandemia de Campanha de Alimentos para as famílias que encontram-se em vulnerabilidade social</text:span><text:span text:style-name="T31">.<text:s/></text:span></text:p>
      <text:p text:style-name="P32"/>
      <text:p text:style-name="P33"/>
      <text:p text:style-name="P34"><text:span text:style-name="T35"><text:s text:c="26"/></text:span><text:span text:style-name="T36"><text:s text:c="34"/></text:span><text:span text:style-name="T37">Justificativa Oral :</text:span></text:p>
      <text:p text:style-name="P38"/>
      <text:p text:style-name="P39"/>
      <text:p text:style-name="P40"><text:span text:style-name="T41"><text:s text:c="9"/></text:span><text:span text:style-name="T42">São Jerônimo, 13 de<text:s/></text:span><text:span text:style-name="T43">Dezembro</text:span><text:span text:style-name="T44"><text:s/>de 2021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Vereador Amaro Jerônimo Vanti de Azevedo</text:p>
      <text:p text:style-name="P54"><text:span text:style-name="T55">Bancada PDT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6319in" svg:y="-1.18194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04-19T16:24:00Z</meta:creation-date>
    <dc:date>2021-12-13T16:32:00Z</dc:date>
    <meta:print-date>2021-12-13T16:32:00Z</meta:print-date>
    <meta:template xlink:href="Normal" xlink:type="simple"/>
    <meta:editing-cycles>3</meta:editing-cycles>
    <meta:editing-duration>PT5760S</meta:editing-duration>
    <meta:document-statistic meta:page-count="1" meta:paragraph-count="1" meta:word-count="110" meta:character-count="709" meta:row-count="5" meta:non-whitespace-character-count="600"/>
  </office:meta>
</office:document-meta>
</file>