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25in">
        <style:tab-stops>
          <style:tab-stop style:type="left" style:position="7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5" style:parent-style-name="Título1" style:family="paragraph">
      <style:text-properties style:font-name="Calibri" style:font-name-complex="Calibri" fo:font-size="8pt" style:font-size-asian="8pt" style:font-size-complex="8pt"/>
    </style:style>
    <style:style style:name="P16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in" fo:margin-right="0.2479in">
        <style:tab-stops>
          <style:tab-stop style:type="left" style:position="1.5437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in" fo:margin-right="0.2479in">
        <style:tab-stops>
          <style:tab-stop style:type="left" style:position="1.5437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margin-left="0in" fo:margin-right="0.2479in">
        <style:tab-stops>
          <style:tab-stop style:type="left" style:position="1.5437in"/>
        </style:tab-stops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text-align="start" fo:margin-left="0in" fo:margin-right="0.2479in">
        <style:tab-stops>
          <style:tab-stop style:type="left" style:position="1.5437in"/>
        </style:tab-stops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text-align="start" fo:line-height="150%" fo:margin-left="0in" fo:margin-right="0.2479in">
        <style:tab-stops>
          <style:tab-stop style:type="left" style:position="1.5437in"/>
        </style:tab-stops>
      </style:paragraph-properties>
      <style:text-properties style:font-name="Calibri" style:font-name-asian="Calibri" style:font-name-complex="Calibri"/>
    </style:style>
    <style:style style:name="P24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5" style:parent-style-name="Normal" style:family="paragraph">
      <style:paragraph-properties fo:text-align="justify" fo:line-height="150%"/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T27" style:parent-style-name="Fonteparág.padrão" style:family="text">
      <style:text-properties style:font-name-asian="Calibri" style:font-name-complex="Calibri" fo:color="#000000"/>
    </style:style>
    <style:style style:name="T28" style:parent-style-name="Fonteparág.padrão" style:family="text">
      <style:text-properties style:font-name-asian="Calibri" style:font-name-complex="Calibri"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P33" style:parent-style-name="Standard" style:family="paragraph">
      <style:paragraph-properties fo:line-height="150%" fo:margin-left="0.3743in" fo:margin-right="-0.0166in">
        <style:tab-stops/>
      </style:paragraph-properties>
      <style:text-properties fo:font-size="8pt" style:font-size-asian="8pt" style:font-size-complex="8pt"/>
    </style:style>
    <style:style style:name="P34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 fo:font-size="8pt" style:font-size-asian="8pt" style:font-size-complex="8pt"/>
    </style:style>
    <style:style style:name="P35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P40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justify" fo:margin-right="0.25in">
        <style:tab-stops>
          <style:tab-stop style:type="left" style:position="1.54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center" fo:margin-right="0.25in">
        <style:tab-stops>
          <style:tab-stop style:type="left" style:position="1.168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h text:style-name="P15" text:outline-level="1"/>
      <text:p text:style-name="P16">Proposição</text:p>
      <text:p text:style-name="P17"/>
      <text:p text:style-name="P18"/>
      <text:p text:style-name="P19">Excelentíssimo Senhor</text:p>
      <text:p text:style-name="P20">Amaro Jerônimo Vanti de Azevedo</text:p>
      <text:p text:style-name="P21">Presidente da Câmara de Vereadores</text:p>
      <text:p text:style-name="P22">São Jerônimo-RS</text:p>
      <text:p text:style-name="P23"/>
      <text:p text:style-name="P24"/>
      <text:p text:style-name="P25"><text:span text:style-name="T26"><text:s/></text:span><text:span text:style-name="T27">O Vereador que esta subscre</text:span><text:span text:style-name="T28">ve requer após ouvido Plenário</text:span><text:span text:style-name="T29">,</text:span><text:span text:style-name="T30"><text:s/>que</text:span><text:span text:style-name="T31"><text:s/>realize Sessão<text:s/></text:span><text:span text:style-name="T32">Especial com Administrador da Empresa Cervosul o senhor Genesio Cervo, referente ao Empreendedorismo na Região Carbonífera, como também o Fundador da Empresa Multilab em nossa cidade que hoje nos trás um belo investimento na área de medicamento e faz arrecadação de ICMS duplicar. <text:s text:c="2"/></text:span></text:p>
      <text:p text:style-name="P33"/>
      <text:p text:style-name="P34"/>
      <text:p text:style-name="P35"><text:span text:style-name="T36"><text:s text:c="60"/></text:span><text:span text:style-name="T37">Justificativa Oral :</text:span></text:p>
      <text:p text:style-name="P38"/>
      <text:p text:style-name="P39"/>
      <text:p text:style-name="P40"><text:span text:style-name="T41"><text:s text:c="9"/></text:span><text:span text:style-name="T42">São Jerônimo</text:span><text:span text:style-name="T43">, 27</text:span><text:span text:style-name="T44"><text:s/>de</text:span><text:span text:style-name="T45"><text:s/>Dezembro</text:span><text:span text:style-name="T46"><text:s/>2021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Vereador Amaro Jerônimo Vanti de Azevedo</text:p>
      <text:p text:style-name="P55"><text:span text:style-name="T56">Bancada PD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416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21736in" svg:y="-1.15069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Amaro</dc:creator>
    <meta:creation-date>2021-12-27T18:23:00Z</meta:creation-date>
    <dc:date>2021-12-27T18:23:00Z</dc:date>
    <meta:print-date>2021-10-11T1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76" meta:row-count="4" meta:non-whitespace-character-count="572"/>
  </office:meta>
</office:document-meta>
</file>