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text-align="justify"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fo:color="#000000"/>
    </style:style>
    <style:style style:name="P26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27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Título2" style:family="paragraph">
      <style:text-properties style:font-name="Calibri" style:font-name-complex="Calibri" fo:font-size="12pt" style:font-size-asian="12pt"/>
    </style:style>
    <style:style style:name="P48" style:parent-style-name="Standard" style:family="paragraph">
      <style:text-properties style:font-name="Calibri" style:font-name-complex="Calibri" fo:color="#FF0000"/>
    </style:style>
    <style:style style:name="P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<text:s text:c="80"/>Proposição</text:p>
      <text:p text:style-name="P15"/>
      <text:p text:style-name="P16"/>
      <text:p text:style-name="P17"><text:s text:c="4"/>Excelentíssimo Senhor</text:p>
      <text:p text:style-name="P18"><text:s text:c="3"/>Alan Ferreira Menezes</text:p>
      <text:p text:style-name="P19"><text:s text:c="3"/>Presidente da Câmara de Vereadores</text:p>
      <text:p text:style-name="P20"><text:s text:c="3"/>São Jerônimo-RS.</text:p>
      <text:p text:style-name="P21"/>
      <text:p text:style-name="P22"><text:s text:c="66"/></text:p>
      <text:p text:style-name="P23"><text:span text:style-name="T24">O Vereador que esta subscreve requer após ouvido Plenário, solicita</text:span><text:span text:style-name="T25">r a Mesa Diretora desta Casa Legislativa, que através de Decreto Legislativo seja denominado a Rua Projetada, no Bairro Quininho, como Dr. Alcindo Flôres da Silva. Segue em anexo Biografia.</text:span></text:p>
      <text:p text:style-name="P26"/>
      <text:p text:style-name="P27"><text:span text:style-name="T28"><text:s text:c="60"/></text:span><text:span text:style-name="T29">Justificativa Oral :</text:span></text:p>
      <text:p text:style-name="P30"><text:tab/><text:tab/></text:p>
      <text:p text:style-name="P31"/>
      <text:p text:style-name="P32"><text:span text:style-name="T33"><text:s text:c="9"/></text:span><text:span text:style-name="T34">São Jerônimo,<text:s/></text:span><text:span text:style-name="T35">07 de Março de 2022</text:span><text:span text:style-name="T36">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Vereador Amaro Jerônimo Vanti de Azevedo</text:p>
      <text:h text:style-name="P47" text:outline-level="2">Bancada PDT</text:h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28681in" svg:y="-1.20486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residência</dc:creator>
    <meta:creation-date>2022-02-10T14:15:00Z</meta:creation-date>
    <dc:date>2022-02-10T14:15:00Z</dc:date>
    <meta:print-date>2022-02-10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28" meta:row-count="5" meta:non-whitespace-character-count="616"/>
  </office:meta>
</office:document-meta>
</file>