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7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line-height="0.2222in" fo:margin-right="0.3937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T31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3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P35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8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T39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P40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paragraph-properties fo:text-align="center" fo:line-height="115%" fo:margin-right="0.2875in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center" fo:line-height="150%" fo:margin-left="0.5902in">
        <style:tab-stops>
          <style:tab-stop style:type="left" style:position="6.2604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center" fo:line-height="150%" fo:margin-left="0.5902in">
        <style:tab-stops>
          <style:tab-stop style:type="left" style:position="6.2604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center" fo:line-height="150%">
        <style:tab-stops>
          <style:tab-stop style:type="left" style:position="6.675in"/>
        </style:tab-stops>
      </style:paragraph-properties>
    </style:style>
  </office:automatic-styles>
  <office:body>
    <office:text text:use-soft-page-breaks="true">
      <text:h text:style-name="P1" text:outline-level="7"/>
      <text:h text:style-name="P16" text:outline-level="7"/>
      <text:h text:style-name="P17" text:outline-level="7">Proposição</text:h>
      <text:p text:style-name="P18"/>
      <text:p text:style-name="P19"/>
      <text:p text:style-name="P20"><text:s/>Excelentíssimo Senhor <text:s text:c="61"/></text:p>
      <text:p text:style-name="P21"><text:s/>Alan Ferreira Menezes<text:tab/><text:tab/><text:tab/><text:s text:c="13"/></text:p>
      <text:p text:style-name="P22">Presidente da Câmara de Vereadores</text:p>
      <text:p text:style-name="P23">São Jerônimo – RS.</text:p>
      <text:p text:style-name="P24"><text:s text:c="20"/></text:p>
      <text:p text:style-name="P25"><text:span text:style-name="T26"><text:s/></text:span><text:span text:style-name="T27">O Vereador <text:s/>que esta subscreve, requer após ouvido Plenário, <text:s/>Solicitar a Mesa Diretora, que conceda o prêmio<text:s/></text:span><text:span text:style-name="T28">Mulher Destaque a Sr. Mary<text:s/></text:span><text:span text:style-name="T29">Machado da Silva.</text:span></text:p>
      <text:p text:style-name="P30"><text:span text:style-name="T31">Justificativa: Pelo belo trabalho prestado como</text:span><text:span text:style-name="T32"><text:s/>professora de séries iniciais no interior do município</text:span><text:span text:style-name="T33">.<text:s/></text:span></text:p>
      <text:p text:style-name="P34"/>
      <text:p text:style-name="P35"/>
      <text:p text:style-name="P36"><text:span text:style-name="T37"><text:s text:c="55"/>São Jerônimo,</text:span><text:span text:style-name="T38">14 de março de 2022</text:span><text:span text:style-name="T39">. <text:s text:c="35"/></text:span></text:p>
      <text:p text:style-name="P40"><text:s text:c="7"/><text:s text:c="89"/></text:p>
      <text:p text:style-name="P41"><text:span text:style-name="T42"><text:s text:c="43"/>Vereador Paulo Sergio dos Santos Vieira <text:s text:c="19"/></text:span></text:p>
      <text:p text:style-name="P43"><text:s text:c="25"/>Bancada PP <text:s text:c="3"/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>Site: www.saojeronimo.rs.leg.br</text:p>
        <text:p text:style-name="P1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Câmara de Vereadores São Jerônimo</dc:creator>
    <meta:creation-date>2022-03-14T18:16:00Z</meta:creation-date>
    <dc:date>2022-03-14T18:21:00Z</dc:date>
    <meta:print-date>2022-03-14T18:18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31" meta:character-count="843" meta:row-count="5" meta:non-whitespace-character-count="713"/>
  </office:meta>
</office:document-meta>
</file>