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38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 fo:margin-right="0.2875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3" text:outline-level="7"/>
      <text:h text:style-name="P14" text:outline-level="7">Proposição</text:h>
      <text:p text:style-name="P15"/>
      <text:p text:style-name="P16"/>
      <text:p text:style-name="P17"><text:s/>Excelentíssimo Senhor <text:s text:c="61"/></text:p>
      <text:p text:style-name="P18">Alan Ferreira Menezes<text:tab/><text:tab/><text:tab/><text:s text:c="13"/></text:p>
      <text:p text:style-name="P19">Presidente da Câmara de Vereadores</text:p>
      <text:p text:style-name="P20">São<text:s/>Jerônimo – RS.</text:p>
      <text:p text:style-name="P21"><text:s text:c="20"/></text:p>
      <text:p text:style-name="P22"><text:span text:style-name="T23"><text:s/></text:span><text:span text:style-name="T24">O vereador <text:s/>que esta subscreve, requer a após ouvido ao Plenário, solicitar ao Poder executivo, através <text:s/>da Secretaria de</text:span><text:span text:style-name="T25"><text:s/>Obras do Interior o patrolamento da estrada da Palmeira.</text:span></text:p>
      <text:p text:style-name="P26"><text:span text:style-name="T27">Justificativa:<text:s/></text:span><text:span text:style-name="T28">Oral</text:span></text:p>
      <text:p text:style-name="P29"/>
      <text:p text:style-name="P30"/>
      <text:p text:style-name="P31"><text:span text:style-name="T32"><text:s text:c="54"/>S</text:span><text:span text:style-name="T33">ão Jerônimo,21</text:span><text:span text:style-name="T34"><text:s/>de março</text:span><text:span text:style-name="T35"><text:s/>de 2022. <text:s text:c="35"/></text:span></text:p>
      <text:p text:style-name="P36"><text:s text:c="96"/></text:p>
      <text:p text:style-name="P37"/>
      <text:p text:style-name="P38"><text:tab/><text:tab/><text:tab/><text:tab/></text:p>
      <text:p text:style-name="P39"/>
      <text:p text:style-name="P40"><text:span text:style-name="T41"><text:s text:c="43"/>Vereador Paulo Sergio dos Santos Vieira<text:s/></text:span><text:span text:style-name="T42"><text:s text:c="19"/></text:span></text:p>
      <text:p text:style-name="P43"><text:s text:c="7"/><text:s text:c="18"/>Bancada PROGRESSIST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end" fo:margin-left="0.9847in" fo:margin-right="1.1437in">
        <style:tab-stops>
          <style:tab-stop style:type="center" style:position="3.334in"/>
          <style:tab-stop style:type="right" style:position="5.2652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21875in" svg:y="-0.16389in" svg:width="0.75in" svg:height="0.875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tab/><text:s text:c="4"/></text:span><text:span text:style-name="T7">Câmara Municipal de Vereadores <text:s text:c="18"/>São Jerônimo</text:span></text:p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<text:s/>www.saojeronimo.rs.leg.br</text:p>
        <text:p text:style-name="P12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2-03-21T16:08:00Z</meta:creation-date>
    <dc:date>2022-03-21T16:08:00Z</dc:date>
    <meta:print-date>2022-03-21T1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4" meta:row-count="5" meta:non-whitespace-character-count="671"/>
  </office:meta>
</office:document-meta>
</file>