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4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5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0.2222in" fo:margin-right="0.3743in">
        <style:tab-stops>
          <style:tab-stop style:type="right" style:position="6.9027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0.2222in" fo:margin-right="0.3937in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3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</style:style>
    <style:style style:name="T2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5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6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</style:style>
    <style:style style:name="T2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32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3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4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P35" style:parent-style-name="Standard" style:family="paragraph">
      <style:paragraph-properties fo:text-align="justify" fo:line-height="115%" fo:margin-left="0.6895in" fo:margin-right="0.2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P37" style:parent-style-name="Standard" style:family="paragraph">
      <style:paragraph-properties fo:text-align="center" fo:line-height="115%" fo:margin-right="0.2875in"/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paragraph-properties fo:text-align="center" fo:line-height="115%" fo:margin-right="0.2875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center" fo:line-height="115%" fo:margin-right="0.2875in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center" fo:line-height="150%" fo:margin-left="0.5902in">
        <style:tab-stops>
          <style:tab-stop style:type="left" style:position="6.2604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justify" fo:line-height="150%">
        <style:tab-stops>
          <style:tab-stop style:type="left" style:position="6.6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44" style:parent-style-name="Standard" style:family="paragraph">
      <style:paragraph-properties fo:text-align="center" fo:line-height="150%">
        <style:tab-stops>
          <style:tab-stop style:type="left" style:position="6.675in"/>
        </style:tab-stops>
      </style:paragraph-properties>
    </style:style>
  </office:automatic-styles>
  <office:body>
    <office:text text:use-soft-page-breaks="true">
      <text:h text:style-name="P1" text:outline-level="7"/>
      <text:h text:style-name="P14" text:outline-level="7"/>
      <text:h text:style-name="P15" text:outline-level="7">Proposição</text:h>
      <text:p text:style-name="P16"/>
      <text:p text:style-name="P17"/>
      <text:p text:style-name="P18"><text:s/>Excelentíssimo Senhor <text:s text:c="61"/></text:p>
      <text:p text:style-name="P19">Alan Ferreira Menezes<text:tab/><text:tab/><text:tab/><text:s text:c="13"/></text:p>
      <text:p text:style-name="P20">Presidente da Câmara de Vereadores</text:p>
      <text:p text:style-name="P21">São<text:s/>Jerônimo – RS.</text:p>
      <text:p text:style-name="P22"><text:s text:c="20"/></text:p>
      <text:p text:style-name="P23"><text:span text:style-name="T24"><text:s/></text:span><text:span text:style-name="T25">O vereador <text:s/>que esta subscreve, requer a após ouvido ao Plenário, solicitar ao Poder executivo, através <text:s/>da Secretaria de<text:s/></text:span><text:span text:style-name="T26">saúde, que surge a possibilidade de aumentar o número de fichas distribuídas diariamente para as ás consultas médicas nos postos de saúde do interior.</text:span></text:p>
      <text:p text:style-name="P27"><text:span text:style-name="T28">Justificativa: Oral<text:s/></text:span></text:p>
      <text:p text:style-name="P29"/>
      <text:p text:style-name="P30"/>
      <text:p text:style-name="P31"><text:span text:style-name="T32"><text:s text:c="37"/></text:span><text:span text:style-name="T33"><text:s text:c="17"/>São Jerônimo,04 de abril</text:span><text:span text:style-name="T34"><text:s/>de 2022. <text:s text:c="35"/></text:span></text:p>
      <text:p text:style-name="P35"><text:s text:c="96"/></text:p>
      <text:p text:style-name="P36"/>
      <text:p text:style-name="P37"><text:tab/><text:tab/><text:tab/><text:tab/></text:p>
      <text:p text:style-name="P38"/>
      <text:p text:style-name="P39"><text:span text:style-name="T40"><text:s text:c="28"/></text:span><text:span text:style-name="T41"><text:s text:c="15"/>Vereador Paulo Sergio dos Santos Vieira <text:s text:c="19"/></text:span></text:p>
      <text:p text:style-name="P42"><text:s text:c="25"/>Bancada PROGRESSISTAS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end" fo:margin-left="0.9847in" fo:margin-right="1.1437in">
        <style:tab-stops>
          <style:tab-stop style:type="center" style:position="3.334in"/>
          <style:tab-stop style:type="right" style:position="5.2652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fo:font-size="11pt" style:font-size-asian="11pt"/>
    </style:style>
    <style:style style:name="T10" style:parent-style-name="Fonteparág.padrão" style:family="text">
      <style:text-properties fo:font-size="11pt" style:font-size-asian="11pt"/>
    </style:style>
    <style:style style:name="T11" style:parent-style-name="Internetlink" style:family="text">
      <style:text-properties fo:font-size="11pt" style:font-size-asian="11pt"/>
    </style:style>
    <style:style style:name="P12" style:parent-style-name="Rodapé" style:family="paragraph">
      <style:paragraph-properties fo:text-align="center"/>
      <style:text-properties fo:font-size="11pt" style:font-size-asian="11pt"/>
    </style:style>
    <style:style style:name="P13" style:parent-style-name="Rodapé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-0.21875in" svg:y="-0.16389in" svg:width="0.75in" svg:height="0.875in" style:rel-width="scale" style:rel-height="scale"><draw:image xlink:href="media/image1.wmf" xlink:type="simple" xlink:show="embed" xlink:actuate="onLoad"/><svg:title/><svg:desc/></draw:frame></text:span><text:span text:style-name="T4">Rio Grande do Sul</text:span></text:p>
        <text:p text:style-name="P5"><text:span text:style-name="T6"><text:tab/><text:s text:c="4"/></text:span><text:span text:style-name="T7">Câmara Municipal de Vereadores <text:s text:c="18"/>São Jerônimo</text:span></text:p>
      </style:header>
      <style:footer>
        <text:p text:style-name="P8"><text:span text:style-name="T9">Rua: Osvaldo</text:span><text:span text:style-name="T10"><text:s/>Aranha, 175 – Fone (Fax): (51) 3651- 1811/1195 – E-mail:<text:s/></text:span><text:a xlink:href="mailto:cmsaojeronimo@terra.com.br" office:target-frame-name="_top" xlink:show="replace"><text:span text:style-name="T11">cmsaojeronimo@terra.com.br</text:span></text:a></text:p>
        <text:p text:style-name="P12">Site: www.saojeronimo.rs.leg.br</text:p>
        <text:p text:style-name="P13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Câmara de Vereadores São Jerônimo</dc:creator>
    <meta:creation-date>2022-04-04T16:48:00Z</meta:creation-date>
    <dc:date>2022-04-04T16:48:00Z</dc:date>
    <meta:print-date>2022-03-21T13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889" meta:row-count="6" meta:non-whitespace-character-count="751"/>
  </office:meta>
</office:document-meta>
</file>