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3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115%" fo:margin-right="0.2875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2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3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15%" fo:margin-left="0.6895in" fo:margin-right="0.2875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lan Ferreira Menezes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, solicitar ao Poder Executivo, através d</text:span><text:span text:style-name="T28">a Secretaria de Obras, que faça a manutenção</text:span><text:span text:style-name="T29"><text:s/>de iluminação pública do interior.</text:span></text:p>
      <text:p text:style-name="P30">Justificativa: Oral <text:s/></text:p>
      <text:p text:style-name="P31"/>
      <text:p text:style-name="P32"/>
      <text:p text:style-name="P33"/>
      <text:p text:style-name="P34"><text:span text:style-name="T35">Vereador Paulo Sergio dos Santos Vieira</text:span></text:p>
      <text:p text:style-name="P36"><text:s text:c="37"/><text:s text:c="22"/>Bancada PROGRESSISTAS</text:p>
      <text:p text:style-name="P37"/>
      <text:p text:style-name="P38"/>
      <text:p text:style-name="P39"><text:span text:style-name="T40"><text:s text:c="63"/>São Jerônimo,</text:span><text:span text:style-name="T41">18 de abril de 2022</text:span><text:span text:style-name="T42">.<text:s/></text:span><text:span text:style-name="T43"><text:s text:c="35"/></text:span></text:p>
      <text:p text:style-name="P44"><text:span text:style-name="T45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2-04-18T16:17:00Z</meta:creation-date>
    <dc:date>2022-04-18T16:17:00Z</dc:date>
    <meta:print-date>2021-06-14T1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57" meta:row-count="5" meta:non-whitespace-character-count="640"/>
  </office:meta>
</office:document-meta>
</file>