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right="0.374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Calibri"/>
    </style:style>
    <style:style style:name="P28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9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30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31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32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33" style:parent-style-name="Standard" style:family="paragraph">
      <style:paragraph-properties fo:text-align="justify" fo:line-height="150%" fo:margin-right="0.3743in"/>
    </style:style>
    <style:style style:name="P34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35" style:parent-style-name="Fonteparág.padrão" style:family="text">
      <style:text-properties style:font-name="Arial" style:font-name-asian="Calibri" style:font-name-complex="Calibri" fo:font-size="12pt" style:font-size-asian="12pt"/>
    </style:style>
    <style:style style:name="T36" style:parent-style-name="Fonteparág.padrão" style:family="text">
      <style:text-properties style:font-name="Arial" style:font-name-complex="Calibri" fo:font-size="12pt" style:font-size-asian="12pt"/>
    </style:style>
    <style:style style:name="P37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P38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39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Calibri" fo:font-weight="bold" style:font-weight-asian="bold"/>
    </style:style>
    <style:style style:name="T55" style:parent-style-name="Fonteparág.padrão" style:family="text">
      <style:text-properties style:font-name="Arial" style:font-name-complex="Calibri" fo:font-weight="bold" style:font-weight-asian="bold"/>
    </style:style>
    <style:style style:name="T56" style:parent-style-name="Fonteparág.padrão" style:family="text">
      <style:text-properties style:font-name="Arial" style:font-name-complex="Calibri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Calibri" fo:font-weight="bold" style:font-weight-asian="bold"/>
    </style:style>
    <style:style style:name="T59" style:parent-style-name="Fonteparág.padrão" style:family="text">
      <style:text-properties style:font-name="Arial" style:font-name-complex="Calibri" fo:font-weight="bold" style:font-weight-asian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Calibri" fo:font-weight="bold" style:font-weight-asian="bold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><text:span text:style-name="T20"><text:s text:c="13"/></text:span><text:span text:style-name="T21">Excelentíssimo</text:span><text:span text:style-name="T22"><text:s/>Senhor</text:span></text:p>
      <text:p text:style-name="P23">Alan Menezez<text:tab/><text:tab/><text:tab/><text:tab/><text:tab/><text:s text:c="13"/></text:p>
      <text:p text:style-name="P24">DD. Presidente da Câmara de Vereadores</text:p>
      <text:p text:style-name="P25">São Jerônimo – RS.</text:p>
      <text:p text:style-name="P26"/>
      <text:p text:style-name="P27"/>
      <text:p text:style-name="P28">O Vereador que esta subscreve, requer após ouvido Plenário, solicitar ao Poder Executivo <text:s/>juntamente a<text:s/>Secretaria Municipal de Obras a Patrolagem e colocação<text:s/><text:s/>de material, nas ruas R. Jerônimo Ramos da Fonseca Gonçalves e nas travessa, R. Rafael José Martins Tassoni e R. Cyro Dutra Ferreira, (Bairro Lindos<text:s/><text:s/>Aeres)., E Rua Rafael Athanasio.(Bairro São Francisco).</text:p>
      <text:p text:style-name="P29"/>
      <text:p text:style-name="P30"/>
      <text:p text:style-name="P31"/>
      <text:p text:style-name="P32">Pe49b5734e7d9a569124fad1b262d7c1cK2892</text:p>
      <text:p text:style-name="P33"><text:a xlink:href="http://www.saojeronimo.rs.gov.br/index.php?option=com_content&amp;task=view&amp;id=1882&amp;Itemid=209" office:target-frame-name="_top" xlink:show="replace"/></text:p>
      <text:p text:style-name="P34"><text:a xlink:href="http://www.saojeronimo.rs.gov.br/index.php?option=com_content&amp;task=view&amp;id=1882&amp;Itemid=209" office:target-frame-name="_top" xlink:show="replace"><text:span text:style-name="T35">Ju</text:span></text:a><text:a xlink:href="http://www.saojeronimo.rs.gov.br/index.php?option=com_content&amp;task=view&amp;id=1882&amp;Itemid=209" office:target-frame-name="_top" xlink:show="replace"><text:span text:style-name="T36">stificativa Oral:</text:span></text:a></text:p>
      <text:p text:style-name="P37"><text:a xlink:href="http://www.saojeronimo.rs.gov.br/index.php?option=com_content&amp;task=view&amp;id=1882&amp;Itemid=209" office:target-frame-name="_top" xlink:show="replace"/></text:p>
      <text:p text:style-name="P38"><text:a xlink:href="http://www.saojeronimo.rs.gov.br/index.php?option=com_content&amp;task=view&amp;id=1882&amp;Itemid=209" office:target-frame-name="_top" xlink:show="replace"><text:span text:style-name="T39">Plenário,<text:s/></text:span></text:a><text:a xlink:href="http://www.saojeronimo.rs.gov.br/index.php?option=com_content&amp;task=view&amp;id=1882&amp;Itemid=209" office:target-frame-name="_top" xlink:show="replace"><text:span text:style-name="T40">1</text:span></text:a><text:a xlink:href="http://www.saojeronimo.rs.gov.br/index.php?option=com_content&amp;task=view&amp;id=1882&amp;Itemid=209" office:target-frame-name="_top" xlink:show="replace"><text:span text:style-name="T41">6</text:span></text:a><text:a xlink:href="http://www.saojeronimo.rs.gov.br/index.php?option=com_content&amp;task=view&amp;id=1882&amp;Itemid=209" office:target-frame-name="_top" xlink:show="replace"><text:span text:style-name="T42"><text:s/>de<text:s/></text:span></text:a><text:a xlink:href="http://www.saojeronimo.rs.gov.br/index.php?option=com_content&amp;task=view&amp;id=1882&amp;Itemid=209" office:target-frame-name="_top" xlink:show="replace"><text:span text:style-name="T43">junho</text:span></text:a><text:a xlink:href="http://www.saojeronimo.rs.gov.br/index.php?option=com_content&amp;task=view&amp;id=1882&amp;Itemid=209" office:target-frame-name="_top" xlink:show="replace"><text:span text:style-name="T44"><text:s/></text:span></text:a><text:a xlink:href="http://www.saojeronimo.rs.gov.br/index.php?option=com_content&amp;task=view&amp;id=1882&amp;Itemid=209" office:target-frame-name="_top" xlink:show="replace"><text:span text:style-name="T45">de 20</text:span></text:a><text:span text:style-name="T46">22</text:span><text:a xlink:href="http://www.saojeronimo.rs.gov.br/index.php?option=com_content&amp;task=view&amp;id=1882&amp;Itemid=209" office:target-frame-name="_top" xlink:show="replace"><text:span text:style-name="T47">.</text:span></text:a></text:p>
      <text:h text:style-name="Título3" text:outline-level="3"><text:a xlink:href="http://www.saojeronimo.rs.gov.br/index.php?option=com_content&amp;task=view&amp;id=1882&amp;Itemid=209" office:target-frame-name="_top" xlink:show="replace"/></text:h>
      <text:p text:style-name="P48"><text:a xlink:href="http://www.saojeronimo.rs.gov.br/index.php?option=com_content&amp;task=view&amp;id=1882&amp;Itemid=209" office:target-frame-name="_top" xlink:show="replace"/></text:p>
      <text:p text:style-name="P49"><text:a xlink:href="http://www.saojeronimo.rs.gov.br/index.php?option=com_content&amp;task=view&amp;id=1882&amp;Itemid=209" office:target-frame-name="_top" xlink:show="replace"/></text:p>
      <text:p text:style-name="P50"><text:a xlink:href="http://www.saojeronimo.rs.gov.br/index.php?option=com_content&amp;task=view&amp;id=1882&amp;Itemid=209" office:target-frame-name="_top" xlink:show="replace"/></text:p>
      <text:p text:style-name="P51"><text:a xlink:href="http://www.saojeronimo.rs.gov.br/index.php?option=com_content&amp;task=view&amp;id=1882&amp;Itemid=209" office:target-frame-name="_top" xlink:show="replace"/></text:p>
      <text:p text:style-name="P52"><text:a xlink:href="http://www.saojeronimo.rs.gov.br/index.php?option=com_content&amp;task=view&amp;id=1882&amp;Itemid=209" office:target-frame-name="_top" xlink:show="replace"/></text:p>
      <text:p text:style-name="P53"><text:a xlink:href="http://www.saojeronimo.rs.gov.br/index.php?option=com_content&amp;task=view&amp;id=1882&amp;Itemid=209" office:target-frame-name="_top" xlink:show="replace"><text:span text:style-name="T54"><text:s text:c="13"/></text:span></text:a><text:a xlink:href="http://www.saojeronimo.rs.gov.br/index.php?option=com_content&amp;task=view&amp;id=1882&amp;Itemid=209" office:target-frame-name="_top" xlink:show="replace"><text:span text:style-name="T55"><text:s text:c="34"/></text:span></text:a><text:a xlink:href="http://www.saojeronimo.rs.gov.br/index.php?option=com_content&amp;task=view&amp;id=1882&amp;Itemid=209" office:target-frame-name="_top" xlink:show="replace"><text:span text:style-name="T56">Filipe Almeida de Souza <text:s text:c="45"/></text:span></text:a></text:p>
      <text:p text:style-name="P57"><text:a xlink:href="http://www.saojeronimo.rs.gov.br/index.php?option=com_content&amp;task=view&amp;id=1882&amp;Itemid=209" office:target-frame-name="_top" xlink:show="replace"><text:span text:style-name="T58"><text:s text:c="25"/></text:span></text:a><text:a xlink:href="http://www.saojeronimo.rs.gov.br/index.php?option=com_content&amp;task=view&amp;id=1882&amp;Itemid=209" office:target-frame-name="_top" xlink:show="replace"><text:span text:style-name="T59"><text:s text:c="34"/>Bancada PDT</text:span></text:a></text:p>
      <text:p text:style-name="P60"><text:a xlink:href="http://www.saojeronimo.rs.gov.br/index.php?option=com_content&amp;task=view&amp;id=1882&amp;Itemid=209" office:target-frame-name="_top" xlink:show="replace"/></text:p>
      <text:p text:style-name="P61"><text:a xlink:href="http://www.saojeronimo.rs.gov.br/index.php?option=com_content&amp;task=view&amp;id=1882&amp;Itemid=209" office:target-frame-name="_top" xlink:show="replace"/></text:p>
      <text:p text:style-name="P62"><text:a xlink:href="http://www.saojeronimo.rs.gov.br/index.php?option=com_content&amp;task=view&amp;id=1882&amp;Itemid=209" office:target-frame-name="_top" xlink:show="replace"><text:span text:style-name="T63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0.59861in" svg:y="-0.04931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15-04-06T16:26:00Z</meta:creation-date>
    <dc:date>2022-05-16T17:13:00Z</dc:date>
    <meta:print-date>2021-06-14T14:28:00Z</meta:print-date>
    <meta:template xlink:href="Normal" xlink:type="simple"/>
    <meta:editing-cycles>5</meta:editing-cycles>
    <meta:editing-duration>PT11160S</meta:editing-duration>
    <meta:document-statistic meta:page-count="1" meta:paragraph-count="7" meta:word-count="567" meta:character-count="3622" meta:row-count="25" meta:non-whitespace-character-count="3062"/>
  </office:meta>
</office:document-meta>
</file>