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Calibri"/>
    </style:style>
    <style:style style:name="T29" style:parent-style-name="Fonteparág.padrão" style:family="text">
      <style:text-properties style:font-name="Arial" style:font-name-complex="Calibri"/>
    </style:style>
    <style:style style:name="T30" style:parent-style-name="Fonteparág.padrão" style:family="text">
      <style:text-properties style:font-name="Arial" style:font-name-complex="Calibri"/>
    </style:style>
    <style:style style:name="T31" style:parent-style-name="Fonteparág.padrão" style:family="text">
      <style:text-properties style:font-name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Calibri"/>
    </style:style>
    <style:style style:name="T33" style:parent-style-name="Fonteparág.padrão" style:family="text">
      <style:text-properties style:font-name="Arial" style:font-name-complex="Calibri"/>
    </style:style>
    <style:style style:name="T34" style:parent-style-name="Fonteparág.padrão" style:family="text">
      <style:text-properties style:font-name="Arial" style:font-name-complex="Calibri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Calibri"/>
    </style:style>
    <style:style style:name="P37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style:font-name="Arial" style:font-name-asian="Calibri" style:font-name-complex="Calibri" fo:font-size="12pt" style:font-size-asian="12pt"/>
    </style:style>
    <style:style style:name="T40" style:parent-style-name="Fonteparág.padrão" style:family="text">
      <style:text-properties style:font-name="Arial" style:font-name-complex="Calibri" fo:font-size="12pt" style:font-size-asian="12pt"/>
    </style:style>
    <style:style style:name="P41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42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43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Calibri" fo:font-weight="bold" style:font-weight-asian="bold"/>
    </style:style>
    <style:style style:name="T57" style:parent-style-name="Fonteparág.padrão" style:family="text">
      <style:text-properties style:font-name="Arial" style:font-name-complex="Calibri" fo:font-weight="bold" style:font-weight-asian="bold"/>
    </style:style>
    <style:style style:name="T58" style:parent-style-name="Fonteparág.padrão" style:family="text">
      <style:text-properties style:font-name="Arial" style:font-name-complex="Calibri" fo:font-weight="bold" style:font-weight-asian="bold"/>
    </style:style>
    <style:style style:name="T59" style:parent-style-name="Fonteparág.padrão" style:family="text">
      <style:text-properties style:font-name="Arial" style:font-name-complex="Calibri" fo:font-weight="bold" style:font-weight-asian="bold"/>
    </style:style>
    <style:style style:name="T60" style:parent-style-name="Fonteparág.padrão" style:family="text">
      <style:text-properties style:font-name="Arial" style:font-name-complex="Calibri"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Calibri" fo:font-weight="bold" style:font-weight-asian="bold"/>
    </style:style>
    <style:style style:name="T63" style:parent-style-name="Fonteparág.padrão" style:family="text">
      <style:text-properties style:font-name="Arial" style:font-name-complex="Calibri" fo:font-weight="bold" style:font-weight-asian="bold"/>
    </style:style>
    <style:style style:name="T64" style:parent-style-name="Fonteparág.padrão" style:family="text">
      <style:text-properties style:font-name="Arial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Alan Menezes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><text:span text:style-name="T28">O Vereador que esta subscreve, requer<text:s/></text:span><text:span text:style-name="T29">após ouvido Plenário desta Egrégia Casa, solicitar ao Poder Executivo que execute o Anteprojeto<text:s/></text:span><text:span text:style-name="T30">de Lei Instituindo o Programa<text:s/></text:span><text:span text:style-name="T31">Incentivo Campeão</text:span><text:span text:style-name="T32">, que autoriza o Poder Executivo Municipal a criar o Programa de Incentivo F</text:span><text:bookmark-start text:name="_GoBack"/><text:bookmark-end text:name="_GoBack"/><text:span text:style-name="T33">inanceiro para atletas amadores e profissionais que participam de eventos esportivos representando o município de São Jerônimo e dá outras providências.</text:span><text:span text:style-name="T34"><text:s/></text:span></text:p>
      <text:p text:style-name="P35"><text:span text:style-name="T36">ANTEPROJETO DE <text:s/>LEI ANEXO.</text:span></text:p>
      <text:p text:style-name="P37"><text:span text:style-name="T38"> </text:span><text:a xlink:href="http://www.saojeronimo.rs.gov.br/index.php?option=com_content&amp;task=view&amp;id=1882&amp;Itemid=209" office:target-frame-name="_top" xlink:show="replace"><text:span text:style-name="T39">Ju</text:span></text:a><text:a xlink:href="http://www.saojeronimo.rs.gov.br/index.php?option=com_content&amp;task=view&amp;id=1882&amp;Itemid=209" office:target-frame-name="_top" xlink:show="replace"><text:span text:style-name="T40">stificativa Oral:</text:span></text:a></text:p>
      <text:p text:style-name="P41"><text:a xlink:href="http://www.saojeronimo.rs.gov.br/index.php?option=com_content&amp;task=view&amp;id=1882&amp;Itemid=209" office:target-frame-name="_top" xlink:show="replace"/></text:p>
      <text:p text:style-name="P42"><text:a xlink:href="http://www.saojeronimo.rs.gov.br/index.php?option=com_content&amp;task=view&amp;id=1882&amp;Itemid=209" office:target-frame-name="_top" xlink:show="replace"><text:span text:style-name="T43">Plenário,<text:s/></text:span></text:a><text:span text:style-name="T44">20</text:span><text:span text:style-name="T45"><text:s/>de junho<text:s/></text:span><text:a xlink:href="http://www.saojeronimo.rs.gov.br/index.php?option=com_content&amp;task=view&amp;id=1882&amp;Itemid=209" office:target-frame-name="_top" xlink:show="replace"><text:span text:style-name="T46">de 20</text:span></text:a><text:a xlink:href="http://www.saojeronimo.rs.gov.br/index.php?option=com_content&amp;task=view&amp;id=1882&amp;Itemid=209" office:target-frame-name="_top" xlink:show="replace"><text:span text:style-name="T47">2</text:span></text:a><text:span text:style-name="T48">2</text:span><text:a xlink:href="http://www.saojeronimo.rs.gov.br/index.php?option=com_content&amp;task=view&amp;id=1882&amp;Itemid=209" office:target-frame-name="_top" xlink:show="replace"><text:span text:style-name="T49">.</text:span></text:a></text:p>
      <text:p text:style-name="P50"><text:a xlink:href="http://www.saojeronimo.rs.gov.br/index.php?option=com_content&amp;task=view&amp;id=1882&amp;Itemid=209" office:target-frame-name="_top" xlink:show="replace"/></text:p>
      <text:p text:style-name="P51"><text:a xlink:href="http://www.saojeronimo.rs.gov.br/index.php?option=com_content&amp;task=view&amp;id=1882&amp;Itemid=209" office:target-frame-name="_top" xlink:show="replace"/></text:p>
      <text:p text:style-name="P52"><text:a xlink:href="http://www.saojeronimo.rs.gov.br/index.php?option=com_content&amp;task=view&amp;id=1882&amp;Itemid=209" office:target-frame-name="_top" xlink:show="replace"/></text:p>
      <text:p text:style-name="P53"><text:a xlink:href="http://www.saojeronimo.rs.gov.br/index.php?option=com_content&amp;task=view&amp;id=1882&amp;Itemid=209" office:target-frame-name="_top" xlink:show="replace"/></text:p>
      <text:p text:style-name="P54"><text:a xlink:href="http://www.saojeronimo.rs.gov.br/index.php?option=com_content&amp;task=view&amp;id=1882&amp;Itemid=209" office:target-frame-name="_top" xlink:show="replace"/></text:p>
      <text:p text:style-name="P55"><text:a xlink:href="http://www.saojeronimo.rs.gov.br/index.php?option=com_content&amp;task=view&amp;id=1882&amp;Itemid=209" office:target-frame-name="_top" xlink:show="replace"><text:span text:style-name="T56"><text:s text:c="24"/></text:span></text:a><text:span text:style-name="T57"><text:s/></text:span><text:a xlink:href="http://www.saojeronimo.rs.gov.br/index.php?option=com_content&amp;task=view&amp;id=1882&amp;Itemid=209" office:target-frame-name="_top" xlink:show="replace"><text:span text:style-name="T58"><text:s text:c="34"/></text:span></text:a><text:a xlink:href="http://www.saojeronimo.rs.gov.br/index.php?option=com_content&amp;task=view&amp;id=1882&amp;Itemid=209" office:target-frame-name="_top" xlink:show="replace"><text:span text:style-name="T59">Filipe Almeida de Souza <text:s text:c="14"/></text:span><text:span text:style-name="T60"><text:s text:c="31"/></text:span></text:a></text:p>
      <text:p text:style-name="P61"><text:a xlink:href="http://www.saojeronimo.rs.gov.br/index.php?option=com_content&amp;task=view&amp;id=1882&amp;Itemid=209" office:target-frame-name="_top" xlink:show="replace"><text:span text:style-name="T62"><text:s text:c="23"/></text:span></text:a><text:a xlink:href="http://www.saojeronimo.rs.gov.br/index.php?option=com_content&amp;task=view&amp;id=1882&amp;Itemid=209" office:target-frame-name="_top" xlink:show="replace"><text:span text:style-name="T63"><text:s text:c="41"/>Bancada PDT</text:span></text:a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><text:span text:style-name="T64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06-20T15:59:00Z</meta:creation-date>
    <dc:date>2022-06-20T16:06:00Z</dc:date>
    <meta:print-date>2022-03-21T18:28:00Z</meta:print-date>
    <meta:template xlink:href="Normal" xlink:type="simple"/>
    <meta:editing-cycles>4</meta:editing-cycles>
    <meta:editing-duration>PT480S</meta:editing-duration>
    <meta:document-statistic meta:page-count="1" meta:paragraph-count="6" meta:word-count="472" meta:character-count="3020" meta:row-count="21" meta:non-whitespace-character-count="2554"/>
  </office:meta>
</office:document-meta>
</file>