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3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0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 fo:line-height="115%" fo:margin-right="0.2875in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3" text:outline-level="7"/>
      <text:h text:style-name="P14" text:outline-level="7">Proposição</text:h>
      <text:p text:style-name="P15"/>
      <text:p text:style-name="P16"/>
      <text:p text:style-name="P17"><text:s/>Excelentíssimo Senhor <text:s text:c="61"/></text:p>
      <text:p text:style-name="P18">Alan Ferreira Menezes<text:tab/><text:tab/><text:tab/><text:s text:c="13"/></text:p>
      <text:p text:style-name="P19">Presidente da Câmara de Vereadores</text:p>
      <text:p text:style-name="P20">São<text:s/>Jerônimo – RS.</text:p>
      <text:p text:style-name="P21"><text:s text:c="20"/></text:p>
      <text:p text:style-name="P22"/>
      <text:p text:style-name="P23"><text:span text:style-name="T24"><text:s/></text:span><text:span text:style-name="T25">O vereador<text:s/></text:span><text:span text:style-name="T26">que esta subscreve, requer a após ouvido ao Plenário, solicitar ao Poder executivo,</text:span><text:span text:style-name="T27"><text:s/></text:span><text:span text:style-name="T28">que</text:span><text:span text:style-name="T29"><text:s/>realize estudo da possibilidade de colocar bicicletários em pontos estratégicos da cidade.</text:span></text:p>
      <text:p text:style-name="P30"><text:span text:style-name="T31">Justificativa:<text:s/></text:span><text:span text:style-name="T32">oral.</text:span></text:p>
      <text:p text:style-name="P33"/>
      <text:p text:style-name="P34"/>
      <text:p text:style-name="P35"><text:span text:style-name="T36"><text:s text:c="54"/>S</text:span><text:span text:style-name="T37">ão Jerônimo, 27<text:s/></text:span><text:span text:style-name="T38">de<text:s/></text:span><text:span text:style-name="T39">Junho</text:span><text:span text:style-name="T40"><text:s/>de 2022. <text:s text:c="35"/></text:span></text:p>
      <text:p text:style-name="P41"><text:s text:c="96"/></text:p>
      <text:p text:style-name="P42"><text:tab/><text:tab/><text:tab/><text:tab/></text:p>
      <text:p text:style-name="P43"/>
      <text:p text:style-name="P44"><text:s text:c="9"/></text:p>
      <text:p text:style-name="P45"/>
      <text:p text:style-name="P46"/>
      <text:p text:style-name="P47"><text:s text:c="12"/><text:s text:c="2"/>Vereador Paulo Sergio dos Santos Vieira<text:s/><text:s text:c="10"/></text:p>
      <text:p text:style-name="P48"><text:span text:style-name="T49"><text:s text:c="7"/></text:span><text:span text:style-name="T50"><text:s/>Bancada PP <text:s text:c="3"/></text:span></text:p>
      <text:p text:style-name="P51">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end" fo:margin-left="0.9847in" fo:margin-right="1.1437in">
        <style:tab-stops>
          <style:tab-stop style:type="center" style:position="3.334in"/>
          <style:tab-stop style:type="right" style:position="5.2652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font-size="11pt" style:font-size-asian="11pt"/>
    </style:style>
    <style:style style:name="T10" style:parent-style-name="Internetlink" style:family="text">
      <style:text-properties fo:font-size="11pt" style:font-size-asian="11pt"/>
    </style:style>
    <style:style style:name="P11" style:parent-style-name="Rodapé" style:family="paragraph">
      <style:paragraph-properties fo:text-align="center"/>
      <style:text-properties fo:font-size="11pt" style:font-size-asian="11pt"/>
    </style:style>
    <style:style style:name="P12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21875in" svg:y="-0.16389in" svg:width="0.75in" svg:height="0.875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tab/><text:s text:c="4"/></text:span><text:span text:style-name="T7">Câmara Municipal de Vereadores <text:s text:c="18"/>São Jerônimo</text:span></text:p>
      </style:header>
      <style:footer>
        <text:p text:style-name="P8"><text:span text:style-name="T9">Rua: Osvaldo Aranha, 175 – Fone (Fax): (51) 3651- 1811/1195 – E-mail:<text:s/></text:span><text:a xlink:href="mailto:cmsaojeronimo@terra.com.br" office:target-frame-name="_top" xlink:show="replace"><text:span text:style-name="T10">cmsaojeronimo@terra.com.br</text:span></text:a></text:p>
        <text:p text:style-name="P11">Site:<text:s/>www.saojeronimo.rs.leg.br</text:p>
        <text:p text:style-name="P12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2-03-07T17:01:00Z</meta:creation-date>
    <dc:date>2022-06-27T17:32:00Z</dc:date>
    <meta:print-date>2022-03-07T14:32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118" meta:character-count="758" meta:row-count="5" meta:non-whitespace-character-count="641"/>
  </office:meta>
</office:document-meta>
</file>