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color="#222222" fo:font-size="12pt" style:font-size-asian="12pt" fo:background-color="#FFFFFF"/>
    </style:style>
    <style:style style:name="P29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P30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1" style:parent-style-name="Fonteparág.padrão" style:family="text">
      <style:text-properties style:font-name="Arial" style:font-name-asian="Calibri" style:font-name-complex="Calibri" fo:font-size="12pt" style:font-size-asian="12pt"/>
    </style:style>
    <style:style style:name="T32" style:parent-style-name="Fonteparág.padrão" style:family="text">
      <style:text-properties style:font-name="Arial" style:font-name-complex="Calibri" fo:font-size="12pt" style:font-size-asian="12pt"/>
    </style:style>
    <style:style style:name="P33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5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Calibri" fo:font-weight="bold" style:font-weight-asian="bold"/>
    </style:style>
    <style:style style:name="T51" style:parent-style-name="Fonteparág.padrão" style:family="text">
      <style:text-properties style:font-name="Arial" style:font-name-complex="Calibri" fo:font-weight="bold" style:font-weight-asian="bold"/>
    </style:style>
    <style:style style:name="T52" style:parent-style-name="Fonteparág.padrão" style:family="text">
      <style:text-properties style:font-name="Arial" style:font-name-complex="Calibri" fo:font-weight="bold" style:font-weight-asian="bold"/>
    </style:style>
    <style:style style:name="T53" style:parent-style-name="Fonteparág.padrão" style:family="text">
      <style:text-properties style:font-name="Arial" style:font-name-complex="Calibri" fo:font-weight="bold" style:font-weight-asian="bold"/>
    </style:style>
    <style:style style:name="T54" style:parent-style-name="Fonteparág.padrão" style:family="text">
      <style:text-properties style:font-name="Arial" style:font-name-complex="Calibri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Calibri" fo:font-weight="bold" style:font-weight-asian="bold"/>
    </style:style>
    <style:style style:name="T57" style:parent-style-name="Fonteparág.padrão" style:family="text">
      <style:text-properties style:font-name="Arial" style:font-name-complex="Calibri" fo:font-weight="bold" style:font-weight-asian="bold"/>
    </style:style>
    <style:style style:name="T58" style:parent-style-name="Fonteparág.padrão" style:family="text">
      <style:text-properties style:font-name="Arial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O Vereador que esta subscreve, requer<text:s/>após ouvido Plenário desta Egrégia Casa, solicitar ao Poder Executivo<text:s/>através da Secretaria de Obras e Saneamento a colocação de tubos de concreto para drenagem pluvial na Rua Travessa Rafael Athanásio, nº 1247<text:s/>(referência)<text:s/>e também solicito a <text:s/>realização do <text:s/>desentupimento da<text:s/>caixa coletora (boca de lobo)<text:s/>na Rua Inácio Rodrigues, nº 150, e substituição de tubos quebrados.</text:p>
      <text:p text:style-name="P28">A limpeza e manutenção das caixas coletoras são extremamente importantes, pois quando<text:s/>limpas a drenagem das águas pluviais é escoada corretamente.</text:p>
      <text:p text:style-name="P29"/>
      <text:p text:style-name="P30"><text:a xlink:href="http://www.saojeronimo.rs.gov.br/index.php?option=com_content&amp;task=view&amp;id=1882&amp;Itemid=209" office:target-frame-name="_top" xlink:show="replace"><text:span text:style-name="T31">Ju</text:span></text:a><text:a xlink:href="http://www.saojeronimo.rs.gov.br/index.php?option=com_content&amp;task=view&amp;id=1882&amp;Itemid=209" office:target-frame-name="_top" xlink:show="replace"><text:span text:style-name="T32">stificativa Oral:</text:span></text:a></text:p>
      <text:p text:style-name="P33"><text:a xlink:href="http://www.saojeronimo.rs.gov.br/index.php?option=com_content&amp;task=view&amp;id=1882&amp;Itemid=209" office:target-frame-name="_top" xlink:show="replace"/></text:p>
      <text:p text:style-name="P34"><text:a xlink:href="http://www.saojeronimo.rs.gov.br/index.php?option=com_content&amp;task=view&amp;id=1882&amp;Itemid=209" office:target-frame-name="_top" xlink:show="replace"><text:span text:style-name="T35">Plenário,<text:s/></text:span></text:a><text:span text:style-name="T36">27</text:span><text:span text:style-name="T37"><text:s/>de junho<text:s/></text:span><text:a xlink:href="http://www.saojeronimo.rs.gov.br/index.php?option=com_content&amp;task=view&amp;id=1882&amp;Itemid=209" office:target-frame-name="_top" xlink:show="replace"><text:span text:style-name="T38">de 20</text:span></text:a><text:a xlink:href="http://www.saojeronimo.rs.gov.br/index.php?option=com_content&amp;task=view&amp;id=1882&amp;Itemid=209" office:target-frame-name="_top" xlink:show="replace"><text:span text:style-name="T39">2</text:span></text:a><text:span text:style-name="T40">2</text:span><text:a xlink:href="http://www.saojeronimo.rs.gov.br/index.php?option=com_content&amp;task=view&amp;id=1882&amp;Itemid=209" office:target-frame-name="_top" xlink:show="replace"><text:span text:style-name="T41">.</text:span></text:a></text:p>
      <text:p text:style-name="P42"><text:a xlink:href="http://www.saojeronimo.rs.gov.br/index.php?option=com_content&amp;task=view&amp;id=1882&amp;Itemid=209" office:target-frame-name="_top" xlink:show="replace"/></text:p>
      <text:p text:style-name="P43"><text:a xlink:href="http://www.saojeronimo.rs.gov.br/index.php?option=com_content&amp;task=view&amp;id=1882&amp;Itemid=209" office:target-frame-name="_top" xlink:show="replace"/></text:p>
      <text:p text:style-name="P44"><text:a xlink:href="http://www.saojeronimo.rs.gov.br/index.php?option=com_content&amp;task=view&amp;id=1882&amp;Itemid=209" office:target-frame-name="_top" xlink:show="replace"/></text:p>
      <text:p text:style-name="P45"/>
      <text:p text:style-name="P46"/>
      <text:p text:style-name="P47"><text:a xlink:href="http://www.saojeronimo.rs.gov.br/index.php?option=com_content&amp;task=view&amp;id=1882&amp;Itemid=209" office:target-frame-name="_top" xlink:show="replace"/></text:p>
      <text:p text:style-name="P48"><text:a xlink:href="http://www.saojeronimo.rs.gov.br/index.php?option=com_content&amp;task=view&amp;id=1882&amp;Itemid=209" office:target-frame-name="_top" xlink:show="replace"/></text:p>
      <text:p text:style-name="P49"><text:a xlink:href="http://www.saojeronimo.rs.gov.br/index.php?option=com_content&amp;task=view&amp;id=1882&amp;Itemid=209" office:target-frame-name="_top" xlink:show="replace"><text:span text:style-name="T50"><text:s text:c="24"/></text:span></text:a><text:span text:style-name="T51"><text:s/></text:span><text:a xlink:href="http://www.saojeronimo.rs.gov.br/index.php?option=com_content&amp;task=view&amp;id=1882&amp;Itemid=209" office:target-frame-name="_top" xlink:show="replace"><text:span text:style-name="T52"><text:s text:c="34"/></text:span></text:a><text:a xlink:href="http://www.saojeronimo.rs.gov.br/index.php?option=com_content&amp;task=view&amp;id=1882&amp;Itemid=209" office:target-frame-name="_top" xlink:show="replace"><text:span text:style-name="T53">Filipe Almeida de Souza <text:s text:c="14"/></text:span><text:span text:style-name="T54"><text:s text:c="31"/></text:span></text:a></text:p>
      <text:p text:style-name="P55"><text:a xlink:href="http://www.saojeronimo.rs.gov.br/index.php?option=com_content&amp;task=view&amp;id=1882&amp;Itemid=209" office:target-frame-name="_top" xlink:show="replace"><text:span text:style-name="T56"><text:s text:c="23"/></text:span></text:a><text:a xlink:href="http://www.saojeronimo.rs.gov.br/index.php?option=com_content&amp;task=view&amp;id=1882&amp;Itemid=209" office:target-frame-name="_top" xlink:show="replace"><text:span text:style-name="T57"><text:s text:c="41"/>Bancada PDT</text:span></text:a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><text:span text:style-name="T58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06-27T17:57:00Z</meta:creation-date>
    <dc:date>2022-06-27T17:57:00Z</dc:date>
    <meta:print-date>2022-03-21T18:2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2" meta:character-count="3145" meta:row-count="22" meta:non-whitespace-character-count="2659"/>
  </office:meta>
</office:document-meta>
</file>