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/>
      <style:text-properties style:font-name="Garamond" style:font-name-complex="Garamond" fo:font-size="16pt" style:font-size-asian="16pt" style:font-size-complex="16pt"/>
    </style:style>
    <style:style style:name="P15" style:parent-style-name="Título7" style:family="paragraph">
      <style:text-properties style:font-name="Calibri" style:font-name-complex="Calibri" fo:font-size="16pt" style:font-size-asian="16pt" style:font-size-complex="16pt"/>
    </style:style>
    <style:style style:name="P16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line-height="0.2222in" fo:margin-right="0.3743in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21" style:parent-style-name="Fonteparág.padrão" style:family="text">
      <style:text-properties style:font-name="Arial" style:font-name-complex="Calibri" fo:font-weight="bold" style:font-weight-asian="bold" style:font-weight-complex="bold"/>
    </style:style>
    <style:style style:name="P22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Calibri" fo:font-weight="bold" style:font-weight-asian="bold" style:font-weight-complex="bold"/>
    </style:style>
    <style:style style:name="P23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Calibri" fo:font-weight="bold" style:font-weight-asian="bold" style:font-weight-complex="bold"/>
    </style:style>
    <style:style style:name="P24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Calibri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Calibri"/>
    </style:style>
    <style:style style:name="T32" style:parent-style-name="Fonteparág.padrão" style:family="text">
      <style:text-properties style:font-name="Arial" style:font-name-complex="Arial"/>
    </style:style>
    <style:style style:name="P33" style:parent-style-name="Textoembloco" style:family="paragraph">
      <style:paragraph-properties fo:line-height="150%" fo:margin-left="0in" fo:margin-right="0.3743in">
        <style:tab-stops/>
      </style:paragraph-properties>
    </style:style>
    <style:style style:name="T34" style:parent-style-name="Fonteparág.padrão" style:family="text">
      <style:text-properties style:font-name="Arial" style:font-name-asian="Calibri" style:font-name-complex="Calibri" fo:font-size="12pt" style:font-size-asian="12pt"/>
    </style:style>
    <style:style style:name="T35" style:parent-style-name="Fonteparág.padrão" style:family="text">
      <style:text-properties style:font-name="Arial" style:font-name-complex="Calibri" fo:font-size="12pt" style:font-size-asian="12pt"/>
    </style:style>
    <style:style style:name="P36" style:parent-style-name="Textoembloco" style:family="paragraph">
      <style:paragraph-properties fo:line-height="150%" fo:margin-left="0.6895in" fo:margin-right="0.3743in" fo:text-indent="-0.0986in">
        <style:tab-stops/>
      </style:paragraph-properties>
    </style:style>
    <style:style style:name="P37" style:parent-style-name="Textbody" style:family="paragraph">
      <style:paragraph-properties fo:text-align="end" fo:margin-left="0.625in" fo:margin-right="0.1437in">
        <style:tab-stops/>
      </style:paragraph-properties>
    </style:style>
    <style:style style:name="T38" style:parent-style-name="Fonteparág.padrão" style:family="text">
      <style:text-properties style:font-name="Arial" style:font-name-complex="Calibri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Fonteparág.padrão" style:family="text">
      <style:text-properties style:font-name="Arial" style:font-name-complex="Calibri" fo:font-weight="bold" style:font-weight-asian="bold"/>
    </style:style>
    <style:style style:name="T55" style:parent-style-name="Fonteparág.padrão" style:family="text">
      <style:text-properties style:font-name="Arial" style:font-name-complex="Calibri" fo:font-weight="bold" style:font-weight-asian="bold"/>
    </style:style>
    <style:style style:name="T56" style:parent-style-name="Fonteparág.padrão" style:family="text">
      <style:text-properties style:font-name="Arial" style:font-name-complex="Calibri" fo:font-weight="bold" style:font-weight-asian="bold"/>
    </style:style>
    <style:style style:name="T57" style:parent-style-name="Fonteparág.padrão" style:family="text">
      <style:text-properties style:font-name="Arial" style:font-name-complex="Calibri" fo:font-weight="bold" style:font-weight-asian="bold"/>
    </style:style>
    <style:style style:name="P58" style:parent-style-name="Standard" style:family="paragraph">
      <style:paragraph-properties fo:text-align="justify"/>
    </style:style>
    <style:style style:name="T59" style:parent-style-name="Fonteparág.padrão" style:family="text">
      <style:text-properties style:font-name="Arial" style:font-name-complex="Calibri" fo:font-weight="bold" style:font-weight-asian="bold"/>
    </style:style>
    <style:style style:name="T60" style:parent-style-name="Fonteparág.padrão" style:family="text">
      <style:text-properties style:font-name="Arial" style:font-name-complex="Calibri" fo:font-weight="bold" style:font-weight-asian="bold"/>
    </style:style>
    <style:style style:name="T61" style:parent-style-name="Fonteparág.padrão" style:family="text">
      <style:text-properties style:font-name="Arial" style:font-name-complex="Calibri"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h text:style-name="P1" text:outline-level="7"/>
      <text:h text:style-name="P15" text:outline-level="7">Proposição:</text:h>
      <text:p text:style-name="P16"/>
      <text:p text:style-name="P17"/>
      <text:p text:style-name="P18"/>
      <text:p text:style-name="P19"><text:span text:style-name="T20"><text:s text:c="13"/></text:span><text:span text:style-name="T21">Excelentíssimo Senhor</text:span></text:p>
      <text:p text:style-name="P22">Alan Menezes<text:tab/><text:tab/><text:tab/><text:tab/><text:tab/><text:tab/><text:s text:c="13"/></text:p>
      <text:p text:style-name="P23">DD. Presidente da Câmara de Vereadores</text:p>
      <text:p text:style-name="P24">São Jerônimo – RS.</text:p>
      <text:p text:style-name="P25"/>
      <text:p text:style-name="P26"/>
      <text:p text:style-name="P27"><text:span text:style-name="T28">O Vereador que esta subscreve, requer<text:s/></text:span><text:span text:style-name="T29">após ouvido Plenário desta Egrégia Casa, solicitar ao Poder Exec</text:span><text:span text:style-name="T30">utivo através da<text:s/></text:span><text:span text:style-name="T31">Secretaria de Planejamento, Desenvolvimento Econômico e Mobilidade Urbana</text:span><text:span text:style-name="T32"><text:s/>que estude a viabilidade de realizar o projeto e execução <text:s/>para pavimentação da Rua: Apolinário Marques de Souza, tendo em vista que a rua encontra-se intransitável dificultando a mobilidade de moradores e serviços essenciais que necessitam de entrega por transporte.</text:span></text:p>
      <text:p text:style-name="P33"><text:a xlink:href="http://www.saojeronimo.rs.gov.br/index.php?option=com_content&amp;task=view&amp;id=1882&amp;Itemid=209" office:target-frame-name="_top" xlink:show="replace"><text:span text:style-name="T34">Ju</text:span></text:a><text:a xlink:href="http://www.saojeronimo.rs.gov.br/index.php?option=com_content&amp;task=view&amp;id=1882&amp;Itemid=209" office:target-frame-name="_top" xlink:show="replace"><text:span text:style-name="T35">stificativa Oral:</text:span></text:a></text:p>
      <text:p text:style-name="P36"><text:a xlink:href="http://www.saojeronimo.rs.gov.br/index.php?option=com_content&amp;task=view&amp;id=1882&amp;Itemid=209" office:target-frame-name="_top" xlink:show="replace"/></text:p>
      <text:p text:style-name="P37"><text:a xlink:href="http://www.saojeronimo.rs.gov.br/index.php?option=com_content&amp;task=view&amp;id=1882&amp;Itemid=209" office:target-frame-name="_top" xlink:show="replace"><text:span text:style-name="T38">Plenário,<text:s/></text:span></text:a><text:span text:style-name="T39">25 de julho</text:span><text:span text:style-name="T40"><text:s/></text:span><text:a xlink:href="http://www.saojeronimo.rs.gov.br/index.php?option=com_content&amp;task=view&amp;id=1882&amp;Itemid=209" office:target-frame-name="_top" xlink:show="replace"><text:span text:style-name="T41">de</text:span><text:span text:style-name="T42"><text:s/>20</text:span></text:a><text:a xlink:href="http://www.saojeronimo.rs.gov.br/index.php?option=com_content&amp;task=view&amp;id=1882&amp;Itemid=209" office:target-frame-name="_top" xlink:show="replace"><text:span text:style-name="T43">2</text:span></text:a><text:span text:style-name="T44">2</text:span><text:a xlink:href="http://www.saojeronimo.rs.gov.br/index.php?option=com_content&amp;task=view&amp;id=1882&amp;Itemid=209" office:target-frame-name="_top" xlink:show="replace"><text:span text:style-name="T45">.</text:span></text:a></text:p>
      <text:p text:style-name="P46"><text:a xlink:href="http://www.saojeronimo.rs.gov.br/index.php?option=com_content&amp;task=view&amp;id=1882&amp;Itemid=209" office:target-frame-name="_top" xlink:show="replace"/></text:p>
      <text:p text:style-name="P47"><text:a xlink:href="http://www.saojeronimo.rs.gov.br/index.php?option=com_content&amp;task=view&amp;id=1882&amp;Itemid=209" office:target-frame-name="_top" xlink:show="replace"/></text:p>
      <text:p text:style-name="P48"><text:a xlink:href="http://www.saojeronimo.rs.gov.br/index.php?option=com_content&amp;task=view&amp;id=1882&amp;Itemid=209" office:target-frame-name="_top" xlink:show="replace"/></text:p>
      <text:p text:style-name="P49"/>
      <text:p text:style-name="P50"/>
      <text:p text:style-name="P51"><text:a xlink:href="http://www.saojeronimo.rs.gov.br/index.php?option=com_content&amp;task=view&amp;id=1882&amp;Itemid=209" office:target-frame-name="_top" xlink:show="replace"/></text:p>
      <text:p text:style-name="P52"><text:a xlink:href="http://www.saojeronimo.rs.gov.br/index.php?option=com_content&amp;task=view&amp;id=1882&amp;Itemid=209" office:target-frame-name="_top" xlink:show="replace"/></text:p>
      <text:p text:style-name="P53"><text:a xlink:href="http://www.saojeronimo.rs.gov.br/index.php?option=com_content&amp;task=view&amp;id=1882&amp;Itemid=209" office:target-frame-name="_top" xlink:show="replace"><text:span text:style-name="T54"><text:s text:c="24"/></text:span></text:a><text:span text:style-name="T55"><text:s/></text:span><text:a xlink:href="http://www.saojeronimo.rs.gov.br/index.php?option=com_content&amp;task=view&amp;id=1882&amp;Itemid=209" office:target-frame-name="_top" xlink:show="replace"><text:span text:style-name="T56"><text:s text:c="34"/></text:span></text:a><text:a xlink:href="http://www.saojeronimo.rs.gov.br/index.php?option=com_content&amp;task=view&amp;id=1882&amp;Itemid=209" office:target-frame-name="_top" xlink:show="replace"><text:span text:style-name="T57">Filipe Almeida de Souza <text:s text:c="45"/></text:span></text:a></text:p>
      <text:p text:style-name="P58"><text:a xlink:href="http://www.saojeronimo.rs.gov.br/index.php?option=com_content&amp;task=view&amp;id=1882&amp;Itemid=209" office:target-frame-name="_top" xlink:show="replace"><text:span text:style-name="T59"><text:s text:c="23"/></text:span></text:a><text:a xlink:href="http://www.saojeronimo.rs.gov.br/index.php?option=com_content&amp;task=view&amp;id=1882&amp;Itemid=209" office:target-frame-name="_top" xlink:show="replace"><text:span text:style-name="T60"><text:s text:c="41"/>Bancada PDT</text:span></text:a><text:a xlink:href="http://www.saojeronimo.rs.gov.br/index.php?option=com_content&amp;task=view&amp;id=1882&amp;Itemid=209" office:target-frame-name="_top" xlink:show="replace"/><text:a xlink:href="http://www.saojeronimo.rs.gov.br/index.php?option=com_content&amp;task=view&amp;id=1882&amp;Itemid=209" office:target-frame-name="_top" xlink:show="replace"/><text:a xlink:href="http://www.saojeronimo.rs.gov.br/index.php?option=com_content&amp;task=view&amp;id=1882&amp;Itemid=209" office:target-frame-name="_top" xlink:show="replace"><text:span text:style-name="T61"><text:s text:c="22"/>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Calibri" style:font-name-asian="Tahoma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7819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Calibri" fo:font-size="11pt" style:font-size-asian="11pt"/>
    </style:style>
    <style:style style:name="T13" style:parent-style-name="Internetlink" style:family="text">
      <style:text-properties style:font-name="Calibri" style:font-name-complex="Calibri" fo:font-size="11pt" style:font-size-asian="11pt"/>
    </style:style>
    <style:style style:name="T14" style:parent-style-name="Fonteparág.padrão" style:family="text"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Objeto1" text:anchor-type="paragraph" svg:x="0.59861in" svg:y="-0.04931in" svg:width="0.75in" svg:height="0.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53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text:span text:style-name="T14"><text:s/>– Site:www.saojeronimo.rs.leg.br - CNPJ: 90.893.439/0001-83 – CEP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Juridico</dc:creator>
    <meta:creation-date>2022-07-25T17:59:00Z</meta:creation-date>
    <dc:date>2022-07-25T17:59:00Z</dc:date>
    <meta:print-date>2022-03-21T18:28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76" meta:character-count="3044" meta:row-count="21" meta:non-whitespace-character-count="2574"/>
  </office:meta>
</office:document-meta>
</file>