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rush Script MT" svg:font-family="Brush Script MT" style:font-family-generic="script" style:font-pitch="variable" svg:panose-1="3 6 8 2 4 4 6 7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7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line-height="0.2222in" fo:margin-right="0.3937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29" style:parent-style-name="Normal" style:family="paragraph">
      <style:paragraph-properties fo:line-height="200%"/>
    </style:style>
    <style:style style:name="T3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1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3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4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5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6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1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3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4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5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6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50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51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52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53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54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55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T56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P57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58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P59" style:parent-style-name="Standard" style:family="paragraph">
      <style:paragraph-properties fo:text-align="center" fo:line-height="115%" fo:margin-right="0.2875in"/>
      <style:text-properties style:font-name="Calibri" style:font-name-complex="Calibri" fo:font-size="14pt" style:font-size-asian="14pt" style:font-size-complex="14pt"/>
    </style:style>
    <style:style style:name="P60" style:parent-style-name="Standard" style:family="paragraph">
      <style:paragraph-properties fo:text-align="center" fo:line-height="115%" fo:margin-right="0.2875in"/>
      <style:text-properties style:font-name="Calibri" style:font-name-complex="Calibri" fo:font-size="14pt" style:font-size-asian="14pt" style:font-size-complex="14pt"/>
    </style:style>
    <style:style style:name="P61" style:parent-style-name="Standard" style:family="paragraph">
      <style:paragraph-properties fo:text-align="center" fo:line-height="115%" fo:margin-right="0.2875in"/>
      <style:text-properties style:font-name="Calibri" style:font-name-complex="Calibri" fo:font-size="14pt" style:font-size-asian="14pt" style:font-size-complex="14pt"/>
    </style:style>
    <style:style style:name="P62" style:parent-style-name="Standard" style:family="paragraph">
      <style:paragraph-properties fo:text-align="center" fo:line-height="115%" fo:margin-right="0.2875in"/>
      <style:text-properties style:font-name="Calibri" style:font-name-complex="Calibri" fo:font-size="14pt" style:font-size-asian="14pt" style:font-size-complex="14pt"/>
    </style:style>
    <style:style style:name="P63" style:parent-style-name="Standard" style:family="paragraph">
      <style:paragraph-properties fo:text-align="center" fo:line-height="115%" fo:margin-right="0.2875in"/>
      <style:text-properties style:font-name="Calibri" style:font-name-complex="Calibri" fo:font-size="14pt" style:font-size-asian="14pt" style:font-size-complex="14pt"/>
    </style:style>
    <style:style style:name="P64" style:parent-style-name="Standard" style:family="paragraph">
      <style:paragraph-properties fo:text-align="center" fo:line-height="115%" fo:margin-right="0.2875in"/>
      <style:text-properties style:font-name="Brush Script MT" style:font-name-complex="Calibri"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center" fo:line-height="115%" fo:margin-right="0.2875in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line-height="150%">
        <style:tab-stops>
          <style:tab-stop style:type="left" style:position="6.8506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center" fo:line-height="150%">
        <style:tab-stops>
          <style:tab-stop style:type="left" style:position="6.675in"/>
        </style:tab-stops>
      </style:paragraph-properties>
    </style:style>
  </office:automatic-styles>
  <office:body>
    <office:text text:use-soft-page-breaks="true">
      <text:h text:style-name="P1" text:outline-level="7"/>
      <text:h text:style-name="P16" text:outline-level="7"/>
      <text:h text:style-name="P17" text:outline-level="7">Proposição</text:h>
      <text:p text:style-name="P18"/>
      <text:p text:style-name="P19"/>
      <text:p text:style-name="P20"><text:s/>Excelentíssimo Senhor <text:s text:c="61"/></text:p>
      <text:p text:style-name="P21"><text:s/>Alan Menezes<text:tab/><text:tab/><text:tab/><text:s text:c="13"/></text:p>
      <text:p text:style-name="P22">Presidente da Câmara de Vereadores</text:p>
      <text:p text:style-name="P23">São Jerônimo – RS.</text:p>
      <text:p text:style-name="P24"><text:s text:c="20"/></text:p>
      <text:p text:style-name="P25"><text:span text:style-name="T26"><text:s/></text:span><text:span text:style-name="T27">O Vereador que esta subscreve requer a</text:span><text:span text:style-name="T28">pós ouvido Plenário, solicita</text:span></text:p>
      <text:p text:style-name="P29"><text:span text:style-name="T30">a</text:span><text:span text:style-name="T31">o Departamento de Trânsito</text:span><text:span text:style-name="T32">,</text:span><text:span text:style-name="T33"><text:s/>a colocação de uma placa indicativa de estacionamento<text:s/></text:span><text:span text:style-name="T34">oblí</text:span><text:span text:style-name="T35">quo</text:span><text:span text:style-name="T36">, na rua<text:s/></text:span><text:span text:style-name="T37">Marcílio Dias</text:span><text:span text:style-name="T38">,</text:span><text:span text:style-name="T39"><text:s/></text:span><text:span text:style-name="T40"><text:s/></text:span><text:span text:style-name="T41">pr</text:span><text:span text:style-name="T42">ó</text:span><text:span text:style-name="T43">ximo</text:span><text:span text:style-name="T44"><text:s/>ao balizamento da auto<text:s/></text:span><text:span text:style-name="T45">escola (conforme<text:s/></text:span><text:span text:style-name="T46">na imagem ilustrativa</text:span><text:span text:style-name="T47">), tornando o local pr</text:span><text:span text:style-name="T48">ó</text:span><text:span text:style-name="T49">prio para esse pedido.</text:span></text:p>
      <text:p text:style-name="P50"/>
      <text:p text:style-name="P51"/>
      <text:p text:style-name="P52"/>
      <text:p text:style-name="P53"><text:span text:style-name="T54"><text:s text:c="63"/>Plenário,</text:span><text:span text:style-name="T55"><text:s/>21 de Setembro de 2022</text:span><text:span text:style-name="T56">. <text:s text:c="35"/></text:span></text:p>
      <text:p text:style-name="P57"><text:s text:c="64"/><text:s text:c="32"/></text:p>
      <text:p text:style-name="P58"/>
      <text:p text:style-name="P59"><text:tab/><text:tab/></text:p>
      <text:p text:style-name="P60"/>
      <text:p text:style-name="P61"/>
      <text:p text:style-name="P62"/>
      <text:p text:style-name="P63"><text:tab/><text:tab/></text:p>
      <text:p text:style-name="P64">______________________________</text:p>
      <text:p text:style-name="P65"><text:span text:style-name="T66">Vereador Claiton Dornelles</text:span></text:p>
      <text:p text:style-name="P67"><text:s text:c="65"/>Bancada PSDB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rush Script MT" svg:font-family="Brush Script MT" style:font-family-generic="script" style:font-pitch="variable" svg:panose-1="3 6 8 2 4 4 6 7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>Site: www.saojeronimo.rs.leg.br</text:p>
        <text:p text:style-name="P1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Ver. Claiton</dc:creator>
    <meta:creation-date>2020-12-28T11:53:00Z</meta:creation-date>
    <dc:date>2022-09-21T16:27:00Z</dc:date>
    <meta:print-date>2020-12-28T18:30:00Z</meta:print-date>
    <meta:template xlink:href="Normal" xlink:type="simple"/>
    <meta:editing-cycles>1</meta:editing-cycles>
    <meta:editing-duration>PT1260S</meta:editing-duration>
    <meta:document-statistic meta:page-count="1" meta:paragraph-count="1" meta:word-count="138" meta:character-count="883" meta:row-count="6" meta:non-whitespace-character-count="746"/>
  </office:meta>
</office:document-meta>
</file>