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5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0.2222in" fo:margin-right="0.3743in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1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2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color="#000000" fo:background-color="#EDEDE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8" style:parent-style-name="Textoembloco" style:family="paragraph">
      <style:paragraph-properties fo:line-height="150%" fo:margin-left="0in" fo:margin-right="0.3743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size="12pt" style:font-size-asian="12pt"/>
    </style:style>
    <style:style style:name="T60" style:parent-style-name="Fonteparág.padrão" style:family="text">
      <style:text-properties style:font-name="Arial" style:font-name-complex="Arial" fo:font-size="12pt" style:font-size-asian="12pt"/>
    </style:style>
    <style:style style:name="P61" style:parent-style-name="Textoembloco" style:family="paragraph">
      <style:paragraph-properties fo:line-height="150%" fo:margin-left="0.6895in" fo:margin-right="0.3743in" fo:text-indent="-0.0986in">
        <style:tab-stops/>
      </style:paragraph-properties>
    </style:style>
    <style:style style:name="P62" style:parent-style-name="Textbody" style:family="paragraph">
      <style:paragraph-properties fo:text-align="end" fo:margin-left="0.625in" fo:margin-right="0.1437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  <style:text-properties style:font-name="Arial" style:font-name-complex="Arial"/>
    </style:style>
    <style:style style:name="P76" style:parent-style-name="Standard" style:family="paragraph">
      <style:paragraph-properties fo:text-align="center"/>
      <style:text-properties style:font-name="Arial" style:font-name-complex="Arial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name="Arial" style:font-name-complex="Arial" fo:font-weight="bold" style:font-weight-asian="bold"/>
    </style:style>
    <style:style style:name="T87" style:parent-style-name="Fonteparág.padrão" style:family="text">
      <style:text-properties style:font-name="Arial" style:font-name-complex="Arial" fo:font-weight="bold" style:font-weight-asian="bold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7"/>
      <text:h text:style-name="P15" text:outline-level="7">Proposição:</text:h>
      <text:p text:style-name="P16"/>
      <text:p text:style-name="P17"/>
      <text:p text:style-name="P18"/>
      <text:p text:style-name="P19"><text:span text:style-name="T20"><text:s text:c="13"/></text:span><text:span text:style-name="T21">Excelentíssimo Senhor</text:span></text:p>
      <text:p text:style-name="P22">Alan Menezes<text:tab/><text:tab/><text:tab/><text:tab/><text:tab/><text:tab/><text:s text:c="13"/></text:p>
      <text:p text:style-name="P23">DD. Presidente da Câmara de Vereadores</text:p>
      <text:p text:style-name="P24">São Jerônimo – RS.</text:p>
      <text:p text:style-name="P25"/>
      <text:p text:style-name="P26"/>
      <text:p text:style-name="P27"><text:span text:style-name="T28">O Vereador que esta subscreve, requer<text:s/></text:span><text:span text:style-name="T29">após ouvido Plenário desta Egrégia Casa, solicitar ao Poder Executivo através da Secretaria de O</text:span><text:span text:style-name="T30">bras e Saneamento a substituição</text:span><text:span text:style-name="T31"><text:s/>d</text:span><text:span text:style-name="T32">e lâmpada</text:span><text:span text:style-name="T33"><text:s/>do poste pétala na rua</text:span><text:span text:style-name="T34"><text:s/>Inácio Rodrigues da Silva</text:span><text:span text:style-name="T35">, e revisão de todas as lâmpadas da rua <text:s/>Olavo Brás</text:span><text:span text:style-name="T36"><text:s/>do Amaral</text:span><text:span text:style-name="T37">,</text:span><text:span text:style-name="T38"><text:s/>Bairro São Francisco,<text:s/></text:span><text:span text:style-name="T39">tem como objetivo garantir claridade às vias públicas. Peço atenção no calçamento do Bairro São Francisco<text:s/></text:span><text:span text:style-name="T40">em virtude de que o</text:span><text:span text:style-name="T41"><text:s/>mesmo</text:span><text:span text:style-name="T42"><text:s/>encontra-se bastante danific</text:span><text:span text:style-name="T43">ado</text:span><text:span text:style-name="T44"><text:s/>e</text:span><text:span text:style-name="T45"><text:s/>com buracos, p</text:span><text:span text:style-name="T46">or essa razão, os moradores reivindic</text:span><text:span text:style-name="T47">am o reparo</text:span><text:span text:style-name="T48"><text:s/></text:span><text:span text:style-name="T49">para que tenham mais conforto, segurança e acessibilidade</text:span><text:span text:style-name="T50">, t</text:span><text:span text:style-name="T51">al situação vem ocasionando transtornos para a comunidade e a todos que a visitam, e desta forma os mesmos estão solicitando nossa intermediação junto a</text:span><text:span text:style-name="T52">o setor competente</text:span><text:span text:style-name="T53"><text:s/></text:span><text:span text:style-name="T54">da iluminação e calceteiro</text:span><text:span text:style-name="T55"><text:s/></text:span><text:span text:style-name="T56">esta melhoria.</text:span></text:p>
      <text:p text:style-name="P57"/>
      <text:p text:style-name="P58"><text:a xlink:href="http://www.saojeronimo.rs.gov.br/index.php?option=com_content&amp;task=view&amp;id=1882&amp;Itemid=209" office:target-frame-name="_top" xlink:show="replace"><text:span text:style-name="T59">Jus</text:span><text:span text:style-name="T60">tificativa Oral:</text:span></text:a></text:p>
      <text:p text:style-name="P61"><text:a xlink:href="http://www.saojeronimo.rs.gov.br/index.php?option=com_content&amp;task=view&amp;id=1882&amp;Itemid=209" office:target-frame-name="_top" xlink:show="replace"/></text:p>
      <text:p text:style-name="P62"><text:a xlink:href="http://www.saojeronimo.rs.gov.br/index.php?option=com_content&amp;task=view&amp;id=1882&amp;Itemid=209" office:target-frame-name="_top" xlink:show="replace"><text:span text:style-name="T63">Plenário,<text:s/></text:span></text:a><text:span text:style-name="T64">17 de outubro</text:span><text:span text:style-name="T65"><text:s/></text:span><text:a xlink:href="http://www.saojeronimo.rs.gov.br/index.php?option=com_content&amp;task=view&amp;id=1882&amp;Itemid=209" office:target-frame-name="_top" xlink:show="replace"><text:span text:style-name="T66">de<text:s/></text:span><text:span text:style-name="T67"><text:s/></text:span><text:span text:style-name="T68">20</text:span></text:a><text:a xlink:href="http://www.saojeronimo.rs.gov.br/index.php?option=com_content&amp;task=view&amp;id=1882&amp;Itemid=209" office:target-frame-name="_top" xlink:show="replace"><text:span text:style-name="T69">2</text:span></text:a><text:span text:style-name="T70">2</text:span><text:a xlink:href="http://www.saojeronimo.rs.gov.br/index.php?option=com_content&amp;task=view&amp;id=1882&amp;Itemid=209" office:target-frame-name="_top" xlink:show="replace"><text:span text:style-name="T71">.</text:span></text:a></text:p>
      <text:p text:style-name="P72"><text:a xlink:href="http://www.saojeronimo.rs.gov.br/index.php?option=com_content&amp;task=view&amp;id=1882&amp;Itemid=209" office:target-frame-name="_top" xlink:show="replace"/></text:p>
      <text:p text:style-name="P73"><text:a xlink:href="http://www.saojeronimo.rs.gov.br/index.php?option=com_content&amp;task=view&amp;id=1882&amp;Itemid=209" office:target-frame-name="_top" xlink:show="replace"/></text:p>
      <text:p text:style-name="P74"><text:a xlink:href="http://www.saojeronimo.rs.gov.br/index.php?option=com_content&amp;task=view&amp;id=1882&amp;Itemid=209" office:target-frame-name="_top" xlink:show="replace"/></text:p>
      <text:p text:style-name="P75"/>
      <text:p text:style-name="P76"/>
      <text:p text:style-name="P77"><text:a xlink:href="http://www.saojeronimo.rs.gov.br/index.php?option=com_content&amp;task=view&amp;id=1882&amp;Itemid=209" office:target-frame-name="_top" xlink:show="replace"/></text:p>
      <text:p text:style-name="P78"><text:a xlink:href="http://www.saojeronimo.rs.gov.br/index.php?option=com_content&amp;task=view&amp;id=1882&amp;Itemid=209" office:target-frame-name="_top" xlink:show="replace"/></text:p>
      <text:p text:style-name="P79"><text:a xlink:href="http://www.saojeronimo.rs.gov.br/index.php?option=com_content&amp;task=view&amp;id=1882&amp;Itemid=209" office:target-frame-name="_top" xlink:show="replace"><text:span text:style-name="T80"><text:s text:c="24"/></text:span></text:a><text:span text:style-name="T81"><text:s/></text:span><text:a xlink:href="http://www.saojeronimo.rs.gov.br/index.php?option=com_content&amp;task=view&amp;id=1882&amp;Itemid=209" office:target-frame-name="_top" xlink:show="replace"><text:span text:style-name="T82"><text:s text:c="34"/></text:span></text:a><text:a xlink:href="http://www.saojeronimo.rs.gov.br/index.php?option=com_content&amp;task=view&amp;id=1882&amp;Itemid=209" office:target-frame-name="_top" xlink:show="replace"><text:span text:style-name="T83">Filipe A</text:span><text:span text:style-name="T84">lmeida de Souza <text:s text:c="45"/></text:span></text:a></text:p>
      <text:p text:style-name="P85"><text:a xlink:href="http://www.saojeronimo.rs.gov.br/index.php?option=com_content&amp;task=view&amp;id=1882&amp;Itemid=209" office:target-frame-name="_top" xlink:show="replace"><text:span text:style-name="T86"><text:s text:c="23"/></text:span></text:a><text:a xlink:href="http://www.saojeronimo.rs.gov.br/index.php?option=com_content&amp;task=view&amp;id=1882&amp;Itemid=209" office:target-frame-name="_top" xlink:show="replace"><text:span text:style-name="T87"><text:s text:c="40"/></text:span><text:span text:style-name="T88"><text:s text:c="4"/></text:span><text:span text:style-name="T89"><text:s/>Bancada PDT</text:span></text:a><text:a xlink:href="http://www.saojeronimo.rs.gov.br/index.php?option=com_content&amp;task=view&amp;id=1882&amp;Itemid=209" office:target-frame-name="_top" xlink:show="replace"/><text:a xlink:href="http://www.saojeronimo.rs.gov.br/index.php?option=com_content&amp;task=view&amp;id=1882&amp;Itemid=209" office:target-frame-name="_top" xlink:show="replace"/><text:a xlink:href="http://www.saojeronimo.rs.gov.br/index.php?option=com_content&amp;task=view&amp;id=1882&amp;Itemid=209" office:target-frame-name="_top" xlink:show="replace"><text:span text:style-name="T90"><text:s text:c="22"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Calibri" style:font-name-asian="Tahom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size="11pt" style:font-size-asian="11pt"/>
    </style:style>
    <style:style style:name="T13" style:parent-style-name="Internetlink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1" text:anchor-type="paragraph" svg:x="0.59861in" svg:y="-0.04931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text:span text:style-name="T14"><text:s/>– Site:www.saojeronimo.rs.leg.br - 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Juridico</dc:creator>
    <meta:creation-date>2022-10-17T14:49:00Z</meta:creation-date>
    <dc:date>2022-10-17T14:49:00Z</dc:date>
    <meta:print-date>2022-03-21T18:2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15" meta:character-count="3296" meta:row-count="23" meta:non-whitespace-character-count="2787"/>
  </office:meta>
</office:document-meta>
</file>