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/>
      <style:text-properties style:font-name="Garamond" style:font-name-complex="Garamond" fo:font-size="16pt" style:font-size-asian="16pt" style:font-size-complex="16pt"/>
    </style:style>
    <style:style style:name="P15" style:parent-style-name="Título7" style:family="paragraph">
      <style:text-properties style:font-name="Calibri" style:font-name-complex="Calibri" fo:font-size="16pt" style:font-size-asian="16pt" style:font-size-complex="16pt"/>
    </style:style>
    <style:style style:name="P1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line-height="0.2222in" fo:margin-right="0.3743in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2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line-height="115%" fo:margin-left="0.3937in" fo:margin-right="0.1965in" fo:text-indent="0.7083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27" style:parent-style-name="Standard" style:family="paragraph">
      <style:paragraph-properties fo:text-align="justify" fo:line-height="115%" fo:margin-left="0.3541in" fo:margin-right="0.2756in" fo:text-indent="-0.0395in">
        <style:tab-stops>
          <style:tab-stop style:type="left" style:position="0.177in"/>
        </style:tab-stops>
      </style:paragraph-properties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P35" style:parent-style-name="Standard" style:family="paragraph">
      <style:paragraph-properties fo:text-align="justify" fo:line-height="115%" fo:margin-left="0.3937in" fo:margin-right="0.2756in" fo:text-indent="-0.0395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3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/>
    </style:style>
    <style:style style:name="P37" style:parent-style-name="Standard" style:family="paragraph">
      <style:paragraph-properties fo:text-align="justify" fo:line-height="115%" fo:margin-left="0.3937in" fo:margin-right="0.1965in" fo:text-indent="0.7083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38" style:parent-style-name="Textoembloco" style:family="paragraph">
      <style:paragraph-properties fo:line-height="150%" fo:margin-left="0in" fo:margin-right="0.3743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size="12pt" style:font-size-asian="12pt"/>
    </style:style>
    <style:style style:name="T40" style:parent-style-name="Fonteparág.padrão" style:family="text">
      <style:text-properties style:font-name="Arial" style:font-name-asian="Calibri" style:font-name-complex="Arial" fo:font-size="12pt" style:font-size-asian="12pt"/>
    </style:style>
    <style:style style:name="T41" style:parent-style-name="Fonteparág.padrão" style:family="text">
      <style:text-properties style:font-name="Arial" style:font-name-complex="Arial" fo:font-size="12pt" style:font-size-asian="12pt"/>
    </style:style>
    <style:style style:name="P42" style:parent-style-name="Textoembloco" style:family="paragraph">
      <style:paragraph-properties fo:line-height="150%" fo:margin-left="0in" fo:margin-right="0.3743in">
        <style:tab-stops/>
      </style:paragraph-properties>
      <style:text-properties style:font-name="Arial" style:font-name-complex="Arial" fo:font-size="12pt" style:font-size-asian="12pt"/>
    </style:style>
    <style:style style:name="P43" style:parent-style-name="Textoembloco" style:family="paragraph">
      <style:paragraph-properties fo:line-height="150%" fo:margin-left="0in" fo:margin-right="0.3743in">
        <style:tab-stops/>
      </style:paragraph-properties>
      <style:text-properties style:font-name="Arial" style:font-name-complex="Arial" fo:font-size="12pt" style:font-size-asian="12pt"/>
    </style:style>
    <style:style style:name="P44" style:parent-style-name="Textoembloco" style:family="paragraph">
      <style:paragraph-properties fo:line-height="150%" fo:margin-left="0in" fo:margin-right="0.3743in">
        <style:tab-stops/>
      </style:paragraph-properties>
      <style:text-properties style:font-name="Arial" style:font-name-complex="Arial" fo:font-size="12pt" style:font-size-asian="12pt"/>
    </style:style>
    <style:style style:name="P45" style:parent-style-name="Textoembloco" style:family="paragraph">
      <style:paragraph-properties fo:line-height="150%" fo:margin-left="0in" fo:margin-right="0.3743in">
        <style:tab-stops/>
      </style:paragraph-properties>
      <style:text-properties style:font-name="Arial" style:font-name-complex="Arial" fo:font-size="12pt" style:font-size-asian="12pt"/>
    </style:style>
    <style:style style:name="P46" style:parent-style-name="Textbody" style:family="paragraph">
      <style:paragraph-properties fo:text-align="end" fo:margin-left="0.625in" fo:margin-right="0.1437in">
        <style:tab-stops/>
      </style:paragraph-properties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Fonteparág.padrão" style:family="text">
      <style:text-properties style:font-name="Arial" style:font-name-complex="Arial" fo:font-weight="bold" style:font-weight-asian="bold"/>
    </style:style>
    <style:style style:name="T62" style:parent-style-name="Fonteparág.padrão" style:family="text">
      <style:text-properties style:font-name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complex="Arial" fo:font-weight="bold" style:font-weight-asian="bold"/>
    </style:style>
    <style:style style:name="T64" style:parent-style-name="Fonteparág.padrão" style:family="text">
      <style:text-properties style:font-name="Arial" style:font-name-complex="Arial" fo:font-weight="bold" style:font-weight-asian="bold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style:font-name="Arial" style:font-name-complex="Arial" fo:font-weight="bold" style:font-weight-asian="bold"/>
    </style:style>
    <style:style style:name="T67" style:parent-style-name="Fonteparág.padrão" style:family="text">
      <style:text-properties style:font-name="Arial" style:font-name-complex="Arial" fo:font-weight="bold" style:font-weight-asian="bold"/>
    </style:style>
    <style:style style:name="T68" style:parent-style-name="Fonteparág.padrão" style:family="text">
      <style:text-properties style:font-name="Arial" style:font-name-complex="Arial" fo:font-weight="bold" style:font-weight-asian="bold"/>
    </style:style>
    <style:style style:name="P69" style:parent-style-name="Standard" style:family="paragraph">
      <style:paragraph-properties fo:text-align="justify"/>
    </style:style>
    <style:style style:name="T70" style:parent-style-name="Fonteparág.padrã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7"/>
      <text:h text:style-name="P15" text:outline-level="7">Proposição:</text:h>
      <text:p text:style-name="P16"/>
      <text:p text:style-name="P17"/>
      <text:p text:style-name="P18"/>
      <text:p text:style-name="P19"><text:span text:style-name="T20"><text:s text:c="13"/></text:span><text:span text:style-name="T21">Excelentíssimo Senhor</text:span></text:p>
      <text:p text:style-name="P22">Filipe Almeida de Souza<text:tab/><text:tab/><text:tab/><text:tab/><text:tab/><text:tab/><text:s text:c="13"/></text:p>
      <text:p text:style-name="P23">DD. Presidente da Câmara de Vereadores</text:p>
      <text:p text:style-name="P24">São Jerônimo – RS.</text:p>
      <text:p text:style-name="P25"/>
      <text:p text:style-name="P26"><text:s text:c="29"/>O<text:s/>Vereador que esta subscreve, requer após ouvido Plenário,</text:p>
      <text:p text:style-name="P27"><text:span text:style-name="T28"><text:s/>solicitar a Mesa Diretora que através de Decreto Legislativo para nomear o<text:s/></text:span><text:span text:style-name="T29">Beco de Servidão</text:span><text:span text:style-name="T30"><text:s/>situado na travessa com a Rua Francisco Araújo <text:s/>no bairro Lindos Ares, passando a se chamar de “</text:span><text:bookmark-start text:name="_GoBack"/><text:bookmark-end text:name="_GoBack"/><text:span text:style-name="T31">S</text:span><text:span text:style-name="T32">ervidão Pedro Alcântara Isse</text:span><text:span text:style-name="T33">”. O pedido dos moradores para homenageá-lo é devido a sua dedicação ao bairro, trabalhou intensamente com sua mão de obra a foice e machado realizando o desmatamento e, tornando a estrada como entrada principal para os moradore</text:span><text:span text:style-name="T34">s do local.</text:span></text:p>
      <text:p text:style-name="P35">Segue em anexo Currículo do Senhor <text:s/>Pedro Alcântara Isse e, croqui.</text:p>
      <text:p text:style-name="P36"/>
      <text:p text:style-name="P37"/>
      <text:p text:style-name="P38"><text:span text:style-name="T39"><text:s text:c="7"/></text:span><text:a xlink:href="http://www.saojeronimo.rs.gov.br/index.php?option=com_content&amp;task=view&amp;id=1882&amp;Itemid=209" office:target-frame-name="_top" xlink:show="replace"><text:span text:style-name="T40">Ju</text:span></text:a><text:a xlink:href="http://www.saojeronimo.rs.gov.br/index.php?option=com_content&amp;task=view&amp;id=1882&amp;Itemid=209" office:target-frame-name="_top" xlink:show="replace"><text:span text:style-name="T41">stificativa Oral:</text:span></text:a></text:p>
      <text:p text:style-name="P42"/>
      <text:p text:style-name="P43"/>
      <text:p text:style-name="P44"/>
      <text:p text:style-name="P45"/>
      <text:p text:style-name="P46"><text:a xlink:href="http://www.saojeronimo.rs.gov.br/index.php?option=com_content&amp;task=view&amp;id=1882&amp;Itemid=209" office:target-frame-name="_top" xlink:show="replace"><text:span text:style-name="T47">Plenário,<text:s/></text:span></text:a><text:span text:style-name="T48">22 <text:s/>de mai</text:span><text:span text:style-name="T49">o</text:span><text:a xlink:href="http://www.saojeronimo.rs.gov.br/index.php?option=com_content&amp;task=view&amp;id=1882&amp;Itemid=209" office:target-frame-name="_top" xlink:show="replace"><text:span text:style-name="T50"><text:s/></text:span></text:a><text:a xlink:href="http://www.saojeronimo.rs.gov.br/index.php?option=com_content&amp;task=view&amp;id=1882&amp;Itemid=209" office:target-frame-name="_top" xlink:show="replace"><text:span text:style-name="T51">de 20</text:span></text:a><text:a xlink:href="http://www.saojeronimo.rs.gov.br/index.php?option=com_content&amp;task=view&amp;id=1882&amp;Itemid=209" office:target-frame-name="_top" xlink:show="replace"><text:span text:style-name="T52">2</text:span></text:a><text:span text:style-name="T53">3</text:span><text:a xlink:href="http://www.saojeronimo.rs.gov.br/index.php?option=com_content&amp;task=view&amp;id=1882&amp;Itemid=209" office:target-frame-name="_top" xlink:show="replace"><text:span text:style-name="T54">.</text:span></text:a></text:p>
      <text:h text:style-name="Título3" text:outline-level="3"><text:a xlink:href="http://www.saojeronimo.rs.gov.br/index.php?option=com_content&amp;task=view&amp;id=1882&amp;Itemid=209" office:target-frame-name="_top" xlink:show="replace"/></text:h>
      <text:p text:style-name="P55"><text:a xlink:href="http://www.saojeronimo.rs.gov.br/index.php?option=com_content&amp;task=view&amp;id=1882&amp;Itemid=209" office:target-frame-name="_top" xlink:show="replace"/></text:p>
      <text:p text:style-name="P56"><text:a xlink:href="http://www.saojeronimo.rs.gov.br/index.php?option=com_content&amp;task=view&amp;id=1882&amp;Itemid=209" office:target-frame-name="_top" xlink:show="replace"/></text:p>
      <text:p text:style-name="P57"><text:a xlink:href="http://www.saojeronimo.rs.gov.br/index.php?option=com_content&amp;task=view&amp;id=1882&amp;Itemid=209" office:target-frame-name="_top" xlink:show="replace"/></text:p>
      <text:p text:style-name="P58"><text:a xlink:href="http://www.saojeronimo.rs.gov.br/index.php?option=com_content&amp;task=view&amp;id=1882&amp;Itemid=209" office:target-frame-name="_top" xlink:show="replace"/></text:p>
      <text:p text:style-name="P59"><text:a xlink:href="http://www.saojeronimo.rs.gov.br/index.php?option=com_content&amp;task=view&amp;id=1882&amp;Itemid=209" office:target-frame-name="_top" xlink:show="replace"/></text:p>
      <text:p text:style-name="P60"><text:a xlink:href="http://www.saojeronimo.rs.gov.br/index.php?option=com_content&amp;task=view&amp;id=1882&amp;Itemid=209" office:target-frame-name="_top" xlink:show="replace"><text:span text:style-name="T61"><text:s text:c="13"/></text:span></text:a><text:a xlink:href="http://www.saojeronimo.rs.gov.br/index.php?option=com_content&amp;task=view&amp;id=1882&amp;Itemid=209" office:target-frame-name="_top" xlink:show="replace"><text:span text:style-name="T62"><text:s text:c="34"/></text:span></text:a><text:a xlink:href="http://www.saojeronimo.rs.gov.br/index.php?option=com_content&amp;task=view&amp;id=1882&amp;Itemid=209" office:target-frame-name="_top" xlink:show="replace"><text:span text:style-name="T63">Filipe Almeida de Souza <text:s text:c="44"/></text:span><text:span text:style-name="T64"><text:s/></text:span></text:a></text:p>
      <text:p text:style-name="P65"><text:a xlink:href="http://www.saojeronimo.rs.gov.br/index.php?option=com_content&amp;task=view&amp;id=1882&amp;Itemid=209" office:target-frame-name="_top" xlink:show="replace"><text:span text:style-name="T66"><text:s text:c="25"/></text:span></text:a><text:a xlink:href="http://www.saojeronimo.rs.gov.br/index.php?option=com_content&amp;task=view&amp;id=1882&amp;Itemid=209" office:target-frame-name="_top" xlink:show="replace"><text:span text:style-name="T67"><text:s text:c="13"/></text:span><text:span text:style-name="T68"><text:s text:c="21"/>Bancada PDT</text:span></text:a></text:p>
      <text:p text:style-name="P69"><text:a xlink:href="http://www.saojeronimo.rs.gov.br/index.php?option=com_content&amp;task=view&amp;id=1882&amp;Itemid=209" office:target-frame-name="_top" xlink:show="replace"><text:span text:style-name="T70"><text:s text:c="22"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Calibri" style:font-name-asian="Tahom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7819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size="11pt" style:font-size-asian="11pt"/>
    </style:style>
    <style:style style:name="T13" style:parent-style-name="Internetlink" style:family="text">
      <style:text-properties style:font-name="Calibri" style:font-name-complex="Calibri" fo:font-size="11pt" style:font-size-asian="11pt"/>
    </style:style>
    <style:style style:name="T14" style:parent-style-name="Fonteparág.padrão" style:family="text"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Objeto1" text:anchor-type="paragraph" svg:x="0.59861in" svg:y="-0.04931in" svg:width="0.75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53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text:span text:style-name="T14"><text:s/>– Site:www.saojeronimo.rs.leg.br - 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Juridico</dc:creator>
    <meta:creation-date>2023-05-22T19:10:00Z</meta:creation-date>
    <dc:date>2023-05-22T19:11:00Z</dc:date>
    <meta:print-date>2023-05-22T17:16:00Z</meta:print-date>
    <meta:template xlink:href="Normal" xlink:type="simple"/>
    <meta:editing-cycles>4</meta:editing-cycles>
    <meta:editing-duration>PT60S</meta:editing-duration>
    <meta:document-statistic meta:page-count="1" meta:paragraph-count="6" meta:word-count="484" meta:character-count="3095" meta:row-count="21" meta:non-whitespace-character-count="2617"/>
  </office:meta>
</office:document-meta>
</file>