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 fo:line-height="200%" fo:margin-right="0.2875in"/>
      <style:text-properties style:font-name="Calibri" style:font-name-asian="Calibri" style:font-name-complex="Calibri" fo:font-size="14pt" style:font-size-asian="14pt" style:font-size-complex="14pt"/>
    </style:style>
    <style:style style:name="P29" style:parent-style-name="Standard" style:family="paragraph">
      <style:paragraph-properties fo:text-align="justify" fo:line-height="200%" fo:margin-right="0.2875in"/>
      <style:text-properties style:font-name="Calibri" style:font-name-asian="Calibri" style:font-name-complex="Calibri" fo:font-size="14pt" style:font-size-asian="14pt" style:font-size-complex="14pt"/>
    </style:style>
    <style:style style:name="P30" style:parent-style-name="Standard" style:family="paragraph">
      <style:paragraph-properties fo:text-align="justify" fo:line-height="200%" fo:margin-right="0.2875in"/>
      <style:text-properties style:font-name="Calibri" style:font-name-asian="Calibri" style:font-name-complex="Calibri" fo:font-size="14pt" style:font-size-asian="14pt" style:font-size-complex="14pt"/>
    </style:style>
    <style:style style:name="P31" style:parent-style-name="Normal" style:family="paragraph">
      <style:paragraph-properties fo:line-height="200%"/>
    </style:style>
    <style:style style:name="T32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4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5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3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8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Fonteparág.padrão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paragraph-properties fo:text-align="justify" fo:line-height="115%" fo:margin-left="0.6895in" fo:margin-right="0.287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41" style:parent-style-name="Standard" style:family="paragraph">
      <style:paragraph-properties fo:line-height="115%" fo:margin-right="0.2875in"/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paragraph-properties fo:text-align="center" fo:line-height="115%" fo:margin-right="0.2875in"/>
      <style:text-properties style:font-name="Calibri" style:font-name-complex="Calibri" fo:font-size="14pt" style:font-size-asian="14pt" style:font-size-complex="14pt"/>
    </style:style>
    <style:style style:name="P43" style:parent-style-name="Standard" style:family="paragraph">
      <style:paragraph-properties fo:text-align="center" fo:line-height="115%" fo:margin-right="0.2875in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6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8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line-height="115%" fo:margin-right="0.2875in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line-height="115%" fo:margin-right="0.2875in"/>
    </style:style>
    <style:style style:name="T54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Felipe Almeida<text:s/><text:tab/><text:tab/><text:tab/><text:tab/><text:s text:c="13"/></text:p>
      <text:p text:style-name="P22">Presidente da Câmara de Vereadores</text:p>
      <text:p text:style-name="P23">São Jerônimo –<text:s/>RS.</text:p>
      <text:p text:style-name="P24"/>
      <text:p text:style-name="P25"/>
      <text:p text:style-name="P26"/>
      <text:p text:style-name="P27"><text:s text:c="20"/></text:p>
      <text:p text:style-name="P28"><text:s text:c="31"/><text:s/>O Vereador que esta subscreve requer após ouvido Plenário, solicitar <text:s/></text:p>
      <text:p text:style-name="P29">ao Pode Executivo, que através da Secretaria de Obras, realize a retirada para manutenção de alguns brinquedos danificados da Praça Dr. José<text:s/>Athanásio, Localizada na Av. Rio Branco N°<text:s/>1677.<text:s/></text:p>
      <text:p text:style-name="P30"/>
      <text:p text:style-name="P31"><text:span text:style-name="T32">Segue fotos em Anexo e Justificativa Oral.</text:span></text:p>
      <text:p text:style-name="P33"/>
      <text:p text:style-name="P34"/>
      <text:p text:style-name="P35"/>
      <text:p text:style-name="P36"><text:span text:style-name="T37"><text:s text:c="63"/>Plenário,</text:span><text:span text:style-name="T38"><text:s/>16</text:span><text:span text:style-name="T39"><text:s/>de Outubro de 2023. <text:s text:c="35"/></text:span></text:p>
      <text:p text:style-name="P40"><text:s text:c="39"/><text:s text:c="57"/></text:p>
      <text:p text:style-name="P41"/>
      <text:p text:style-name="P42">­­­</text:p>
      <text:p text:style-name="P43"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________________________</text:span></text:p>
      <text:p text:style-name="P51"><text:span text:style-name="T52">Vereador Claiton C. Dornelles</text:span></text:p>
      <text:p text:style-name="P53"><text:span text:style-name="T54">Bancada PS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Ver. Claiton</dc:creator>
    <meta:creation-date>2023-10-16T17:33:00Z</meta:creation-date>
    <dc:date>2023-10-16T17:38:00Z</dc:date>
    <meta:print-date>2020-12-28T18:30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134" meta:character-count="860" meta:row-count="6" meta:non-whitespace-character-count="727"/>
  </office:meta>
</office:document-meta>
</file>