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200%" fo:margin-left="0.6895in" fo:margin-right="0.2875in" fo:text-indent="0.725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7" style:parent-style-name="Normal" style:family="paragraph">
      <style:paragraph-properties fo:line-height="200%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center" fo:line-height="115%" fo:margin-right="0.2875in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 fo:line-height="115%" fo:margin-right="0.2875in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 fo:line-height="115%" fo:margin-right="0.2875in"/>
    </style:style>
  </office:automatic-styles>
  <office:body>
    <office:text text:use-soft-page-breaks="true">
      <text:h text:style-name="P1" text:outline-level="7"/>
      <text:h text:style-name="P17" text:outline-level="7"/>
      <text:h text:style-name="P18" text:outline-level="7">Proposição</text:h>
      <text:p text:style-name="P19"/>
      <text:p text:style-name="P20"/>
      <text:p text:style-name="P21"><text:s/>Excelentíssimo Senhor <text:s text:c="61"/></text:p>
      <text:p text:style-name="P22"><text:s/>Felipe Almeida<text:s/><text:tab/><text:tab/><text:tab/><text:tab/><text:s text:c="13"/></text:p>
      <text:p text:style-name="P23">Presidente da Câmara de Vereadores</text:p>
      <text:p text:style-name="P24">São Jerônimo –<text:s/>RS.</text:p>
      <text:p text:style-name="P25"/>
      <text:p text:style-name="P26"><text:s/>O Vereador que esta subscreve requer após ouvido Plenário,<text:s/>solicitar a secretaria de Desporto, juntamente a secretaria de educação,<text:s/>que<text:s/>viabilizem a instalação do piso modular que foi adquirido para o<text:s/>Ginásio<text:s/>Municipal<text:s/>Plácido<text:s/>Cunda<text:s/>dos Santos<text:s/>e que<text:s/>seja instalado no<text:s/>Ginásio da<text:s/>Escola<text:s/>Padre Luis de Nadal, haja vistas que o ginásio municipal está<text:s/>extremamente danificado e dessa forma passa ter utilidade pública para os alunos da escola, projetos sociais e possíveis eventos de<text:s/>Futsal no<text:s/>Município.</text:p>
      <text:p text:style-name="P27"><text:span text:style-name="T28"><text:s text:c="16"/>Justificativa Oral</text:span><text:span text:style-name="T29">.</text:span></text:p>
      <text:p text:style-name="P30"><text:span text:style-name="T31"><text:s text:c="63"/>Plenário,</text:span><text:span text:style-name="T32"><text:s/>22 de Julho</text:span><text:span text:style-name="T33"><text:s/>de 2024. <text:s text:c="13"/></text:span><text:span text:style-name="T34"><text:s text:c="22"/></text:span></text:p>
      <text:p text:style-name="P35"><text:s text:c="32"/><text:s/></text:p>
      <text:p text:style-name="P36"/>
      <text:p text:style-name="P37"/>
      <text:p text:style-name="P38"><text:s text:c="41"/></text:p>
      <text:p text:style-name="P39"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________________________</text:span></text:p>
      <text:p text:style-name="P47"><text:span text:style-name="T48">Vereador Claiton C. Dornelles</text:span></text:p>
      <text:p text:style-name="P49">Bancada PSDB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Internetlink" style:family="text"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name="P16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</text:span><text:span text:style-name="T13">1195 – E-mail:<text:s/></text:span><text:a xlink:href="mailto:cmsaojeronimo@terra.com.br" office:target-frame-name="_top" xlink:show="replace"><text:span text:style-name="T14">cmsaojeronimo@terra.com.br</text:span></text:a></text:p>
        <text:p text:style-name="P15">Site: www.saojeronimo.rs.leg.br</text:p>
        <text:p text:style-name="P16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Ver. Claiton</dc:creator>
    <meta:creation-date>2024-07-22T14:43:00Z</meta:creation-date>
    <dc:date>2024-07-22T14:43:00Z</dc:date>
    <meta:print-date>2020-12-28T18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8" meta:row-count="7" meta:non-whitespace-character-count="853"/>
  </office:meta>
</office:document-meta>
</file>