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635cm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fo:font-weight="bold" style:font-weight-asian="bold" style:font-name-complex="Calibri2" style:font-weight-complex="bold"/>
    </style:style>
    <style:style style:name="P2" style:family="paragraph" style:parent-style-name="Standard">
      <style:paragraph-properties fo:margin-right="0.635cm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2" style:font-weight-complex="bold"/>
    </style:style>
    <style:style style:name="P3" style:family="paragraph" style:parent-style-name="Standard">
      <style:paragraph-properties fo:margin-right="0.635cm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4" style:family="paragraph" style:parent-style-name="Standard">
      <style:paragraph-properties fo:margin-right="0.635cm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style:font-name-complex="Calibri2"/>
    </style:style>
    <style:style style:name="P5" style:family="paragraph" style:parent-style-name="Standard" style:master-page-name="">
      <loext:graphic-properties draw:fill="none"/>
      <style:paragraph-properties fo:margin-left="0cm" fo:margin-right="0.6cm" fo:margin-top="0cm" fo:margin-bottom="0cm" style:contextual-spacing="false" fo:line-height="150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officeooo:paragraph-rsid="0008da6f"/>
    </style:style>
    <style:style style:name="P6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officeooo:paragraph-rsid="0004ef77" style:font-name-complex="Calibri2"/>
    </style:style>
    <style:style style:name="P7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style:font-name-complex="Calibri2"/>
    </style:style>
    <style:style style:name="P8" style:family="paragraph" style:parent-style-name="Standard">
      <style:paragraph-properties fo:margin-right="0.63cm" fo:line-height="150%" fo:text-align="end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9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10" style:family="paragraph" style:parent-style-name="Standard">
      <style:paragraph-properties fo:margin-right="0.63cm" fo:line-height="150%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T1" style:family="text">
      <style:text-properties style:font-name="Calibri1" fo:font-weight="bold" style:font-weight-asian="bold" style:font-name-complex="Calibri2" style:font-weight-complex="bold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fo:font-weight="bold" officeooo:rsid="0004ef77" style:font-weight-asian="bold" style:font-name-complex="Calibri2"/>
    </style:style>
    <style:style style:name="T5" style:family="text">
      <style:text-properties style:font-name="Calibri" style:font-name-complex="Calibri2"/>
    </style:style>
    <style:style style:name="T6" style:family="text">
      <style:text-properties style:font-name="Calibri" officeooo:rsid="00080383" style:font-name-complex="Calibri2"/>
    </style:style>
    <style:style style:name="T7" style:family="text">
      <style:text-properties style:font-name="Calibri" officeooo:rsid="0004ef77" style:font-name-complex="Calibri2"/>
    </style:style>
    <style:style style:name="T8" style:family="text">
      <style:text-properties style:font-name="Calibri" officeooo:rsid="0008da6f" style:font-name-complex="Calibri2"/>
    </style:style>
    <style:style style:name="T9" style:family="text">
      <style:text-properties style:font-name="Calibri" officeooo:rsid="0009f968" style:font-name-complex="Calibri2"/>
    </style:style>
    <style:style style:name="T10" style:family="text">
      <style:text-properties style:font-name="Calibri" fo:font-weight="bold" officeooo:rsid="0004ef77" style:font-weight-asian="bold" style:font-name-complex="Calibri2" style:font-weight-complex="bold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12.171cm" draw:visible-area-height="16.16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2" loext:marker-style-name="T2"/>
      <text:p text:style-name="P2" loext:marker-style-name="T2"/>
      <text:p text:style-name="P3" loext:marker-style-name="T3"><text:span text:style-name="T3">Requerimento </text:span><text:span text:style-name="T4">à Mesa Diretora</text:span></text:p>
      <text:p text:style-name="P4" loext:marker-style-name="T5"/>
      <text:p text:style-name="P5" loext:marker-style-name="T5"><text:span text:style-name="T5">O </text:span><text:span text:style-name="T6">v</text:span><text:span text:style-name="T5">ereador </text:span><text:span text:style-name="T7">Julio César </text:span><text:span text:style-name="T6">Ribeiro Silva, </text:span><text:span text:style-name="T8">da bancada do</text:span><text:span text:style-name="T6"> MDB, </text:span><text:span text:style-name="T8">solicita à mesa diretora desta casa, após ouvido o plenário, </text:span><text:span text:style-name="T9">a realizaçã</text:span><text:span text:style-name="T8">o de uma sessão especial com o Sr. Nilson Almeida, Co</text:span><text:span text:style-name="T9">nsultor Comercial</text:span><text:span text:style-name="T8"> da CEEE Equatorial, para tratar de assuntos do interesse da população, tais como: Podas de árvores que avançam sobre a rede, Substituição de postes em mau estado de conservação e capacidade energética do município para instalação de novas empresas.</text:span></text:p>
      <text:p text:style-name="P6" loext:marker-style-name="T5"><text:s/></text:p>
      <text:p text:style-name="P7" loext:marker-style-name="T5"/>
      <text:p text:style-name="P8" loext:marker-style-name="T5"><text:span text:style-name="T5">São Jerônimo, </text:span><text:span text:style-name="T8">21 </text:span><text:span text:style-name="T5">de </text:span><text:span text:style-name="T6">Julho</text:span><text:span text:style-name="T5"> de 2025.</text:span></text:p>
      <text:p text:style-name="P9" loext:marker-style-name="T5"><text:span text:style-name="T5"><text:s/></text:span><text:span text:style-name="T5"/></text:p>
      <text:p text:style-name="P7" loext:marker-style-name="T5"/>
      <text:p text:style-name="P10" loext:marker-style-name="T3"><text:span text:style-name="T3">Vereador </text:span><text:span text:style-name="T4">Julio César Ribeiro Silva</text:span></text:p>
      <text:p text:style-name="P10" loext:marker-style-name="T2"><text:span text:style-name="T5">Bancada </text:span><text:span text:style-name="T10">MD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.953cm" fo:margin-right="0.635cm" fo:text-align="center" style:justify-single-word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.953cm" fo:margin-right="0.635cm" fo:text-align="center" style:justify-single-word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class="chapter">
      <style:paragraph-properties fo:margin-left="0.953cm" fo:margin-right="0.635cm" fo:text-align="center" style:justify-single-word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0.953cm" fo:margin-right="0.635cm" fo:text-align="justify" style:justify-single-word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d-text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P2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5.487cm"/>
          <style:tab-stop style:position="7.329cm"/>
          <style:tab-stop style:position="8.25cm" style:type="center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MT3" style:family="text">
      <style:text-properties style:font-name="Calibri1" fo:font-size="11pt" style:font-size-asian="11pt" style:font-name-complex="Calibri2" style:font-size-complex="11pt"/>
    </style:style>
    <style:style style:name="M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12.171cm" draw:visible-area-height="16.16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jeto1" text:anchor-type="char" svg:x="6.736cm" svg:y="-5.011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 loext:marker-style-name="MT1"><text:span text:style-name="MT1"><text:s text:c="20"/></text:span><text:span text:style-name="MT1"/></text:p>
        <text:p text:style-name="MP3" loext:marker-style-name="MT2"><text:span text:style-name="MT2">RIO GRANDE DO SUL</text:span><text:span text:style-name="MT2"/></text:p>
        <text:p text:style-name="MP4" loext:marker-style-name="MT2"><text:span text:style-name="MT2">CÂMARA DE VEREADORES DE SÃO JERÔNIMO.</text:span><text:span text:style-name="MT2"/></text:p>
      </style:header>
      <style:footer>
        <text:p text:style-name="Footer"/>
        <text:p text:style-name="MP5" loext:marker-style-name="MT3"><text:span text:style-name="MT3">Rua: Osvaldo Aranha, 175 – Fone (Fax): (51) 3651 1811/1195 – E-mail: cmsaojeronimo@terra.com.br</text:span><text:span text:style-name="MT3"/></text:p>
        <text:p text:style-name="MP5" loext:marker-style-name="MT3"><text:span text:style-name="MT3">CNPJ: 90.893.439/0001-83 – CEP.: 96700-000 – São Jerônimo – RS.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CRETO N</dc:title>
    <meta:initial-creator>Secretário</meta:initial-creator>
    <meta:editing-cycles>6</meta:editing-cycles>
    <meta:print-date>2025-07-03T10:08:23.003325700</meta:print-date>
    <meta:creation-date>2025-03-10T18:26:00</meta:creation-date>
    <dc:date>2025-07-21T14:57:38.183334500</dc:date>
    <meta:editing-duration>PT1H39M22S</meta:editing-duration>
    <meta:generator>LibreOffice/25.2.4.3$Windows_X86_64 LibreOffice_project/33e196637044ead23f5c3226cde09b47731f7e27</meta:generator>
    <meta:document-statistic meta:table-count="0" meta:image-count="0" meta:object-count="1" meta:page-count="1" meta:paragraph-count="12" meta:word-count="118" meta:character-count="789" meta:non-whitespace-character-count="653"/>
    <meta:user-defined meta:name="AppVersion">14.0000</meta:user-defined>
    <meta:user-defined meta:name="Company">Camara de Vereadores</meta:user-defined>
    <meta:template xlink:type="simple" xlink:actuate="onRequest" xlink:title="Normal" xlink:href=""/>
  </office:meta>
</office:document-meta>
</file>