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2" style:font-weight-complex="bold"/>
    </style:style>
    <style:style style:name="P2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Standard">
      <style:paragraph-properties fo:margin-right="0.635cm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4" style:family="paragraph" style:parent-style-name="Standard">
      <style:paragraph-properties fo:margin-right="0.635cm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5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officeooo:rsid="000c36b7" officeooo:paragraph-rsid="000c36b7" style:font-name-complex="Calibri2"/>
    </style:style>
    <style:style style:name="P7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officeooo:rsid="000872bb" style:font-name-complex="Calibri2"/>
    </style:style>
    <style:style style:name="P8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margin-right="0.63cm" fo:line-height="150%" fo:text-align="end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officeooo:paragraph-rsid="000c36b7"/>
    </style:style>
    <style:style style:name="P10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1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officeooo:rsid="000872bb" officeooo:paragraph-rsid="000872bb"/>
    </style:style>
    <style:style style:name="P12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T1" style:family="text">
      <style:text-properties style:font-name="Calibri1" fo:font-weight="bold" style:font-weight-asian="bold" style:font-name-complex="Calibri2" style:font-weight-complex="bold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officeooo:rsid="000872bb" style:font-name-complex="Calibri2"/>
    </style:style>
    <style:style style:name="T6" style:family="text">
      <style:text-properties style:font-name="Calibri" officeooo:rsid="000a2a93" style:font-name-complex="Calibri2"/>
    </style:style>
    <style:style style:name="T7" style:family="text">
      <style:text-properties style:font-name="Calibri" officeooo:rsid="000c36b7" style:font-name-complex="Calibri2"/>
    </style:style>
    <style:style style:name="T8" style:family="text">
      <style:text-properties style:font-name="Calibri" fo:font-weight="normal" officeooo:rsid="000872bb" style:font-weight-asian="normal" style:font-name-complex="Calibri2" style:font-weight-complex="normal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cm" draw:visible-area-height="16.16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2" loext:marker-style-name="T2"/>
      <text:p text:style-name="P2" loext:marker-style-name="T2"/>
      <text:p text:style-name="P3" loext:marker-style-name="T3"><text:span text:style-name="T3">Requerimento de Providências ao Prefeito </text:span></text:p>
      <text:p text:style-name="P4" loext:marker-style-name="T4"/>
      <text:p text:style-name="P4" loext:marker-style-name="T4"/>
      <text:p text:style-name="P5" loext:marker-style-name="T4"><text:span text:style-name="T4">O Vereador </text:span><text:span text:style-name="T5">Julio César Ribeiro Silva</text:span><text:span text:style-name="T4">, integrante da Bancada do </text:span><text:span text:style-name="T5">MDB</text:span><text:span text:style-name="T4">, </text:span><text:bookmark text:name="_GoBack"/><text:span text:style-name="T4">na forma regimental, após ouvido o Plenário, solicita ao Excelentíssimo Senhor Prefeito Júlio Cesar Prates Cunha, </text:span><text:span text:style-name="T6">através da Secretaria de </text:span><text:span text:style-name="T7">Esporte, Lazer, Cultura e Turismo, que sejam instaladas estruturas de tabela e cesta de basquete nas quadras públicas do município e, também, junto à pista de Skate do terreno do Ginásio Municipal Plácido Cunda dos Santos.</text:span></text:p>
      <text:p text:style-name="P6" loext:marker-style-name="T4">Além disso, solicito que sejam feitos reparos na referida pista de skate, afim de trazer mais segurança aos desportistas.</text:p>
      <text:p text:style-name="P6" loext:marker-style-name="T4">Essa demanda se dá, pois um grande grupo de praticantes dos esportes, basquete e skate, solicitaram ao gabinete deste vereador.</text:p>
      <text:p text:style-name="P7" loext:marker-style-name="T4"/>
      <text:p text:style-name="P8" loext:marker-style-name="T4"/>
      <text:p text:style-name="P9" loext:marker-style-name="T4"><text:span text:style-name="T4">São Jerônimo, </text:span><text:span text:style-name="T7">25</text:span><text:span text:style-name="T4"> de </text:span><text:span text:style-name="T7">Agosto</text:span><text:span text:style-name="T4"> de 2025.</text:span></text:p>
      <text:p text:style-name="P10" loext:marker-style-name="T4"><text:span text:style-name="T4"><text:s/></text:span><text:span text:style-name="T4"/></text:p>
      <text:p text:style-name="P8" loext:marker-style-name="T4"/>
      <text:p text:style-name="P11" loext:marker-style-name="T3"><text:span text:style-name="T3">Vereador Julio César Ribeiro Silva</text:span></text:p>
      <text:p text:style-name="P12" loext:marker-style-name="T2"><text:span text:style-name="T4">Bancada do </text:span><text:span text:style-name="T8">MD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class="chapter">
      <style:paragraph-properties fo:margin-left="0.953cm" fo:margin-right="0.635cm" fo:text-align="center" style:justify-single-word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0.953cm" fo:margin-right="0.635cm" fo:text-align="justify" style:justify-single-word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>
      <style:paragraph-properties fo:margin-top="0.494cm" fo:margin-bottom="0.494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P2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5.487cm"/>
          <style:tab-stop style:position="7.329cm"/>
          <style:tab-stop style:position="8.25cm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MT3" style:family="text">
      <style:text-properties style:font-name="Calibri1" fo:font-size="11pt" style:font-size-asian="11pt" style:font-name-complex="Calibri2" style:font-size-complex="11pt"/>
    </style:style>
    <style:style style:name="M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cm" draw:visible-area-height="16.16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jeto1" text:anchor-type="char" svg:x="6.736cm" svg:y="-5.011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 loext:marker-style-name="MT1"><text:span text:style-name="MT1"><text:s text:c="20"/></text:span><text:span text:style-name="MT1"/></text:p>
        <text:p text:style-name="MP3" loext:marker-style-name="MT2"><text:span text:style-name="MT2">RIO GRANDE DO SUL</text:span><text:span text:style-name="MT2"/></text:p>
        <text:p text:style-name="MP4" loext:marker-style-name="MT2"><text:span text:style-name="MT2">CÂMARA DE VEREADORES DE SÃO JERÔNIMO.</text:span><text:span text:style-name="MT2"/></text:p>
      </style:header>
      <style:footer>
        <text:p text:style-name="Footer"/>
        <text:p text:style-name="MP5" loext:marker-style-name="MT3"><text:span text:style-name="MT3">Rua: Osvaldo Aranha, 175 – Fone (Fax): (51) 3651 1811/1195 – E-mail: cmsaojeronimo@terra.com.br</text:span><text:span text:style-name="MT3"/></text:p>
        <text:p text:style-name="MP5" loext:marker-style-name="MT3"><text:span text:style-name="MT3">CNPJ: 90.893.439/0001-83 – CEP.: 96700-000 – São Jerônimo – RS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CRETO N</dc:title>
    <meta:initial-creator>Secretário</meta:initial-creator>
    <meta:editing-cycles>7</meta:editing-cycles>
    <meta:print-date>2025-01-15T17:00:00</meta:print-date>
    <meta:creation-date>2025-03-10T18:33:00</meta:creation-date>
    <dc:date>2025-08-25T14:22:21.225746600</dc:date>
    <meta:editing-duration>PT24M34S</meta:editing-duration>
    <meta:generator>LibreOffice/25.2.5.2$Windows_X86_64 LibreOffice_project/03d19516eb2e1dd5d4ccd751a0d6f35f35e08022</meta:generator>
    <meta:document-statistic meta:table-count="0" meta:image-count="0" meta:object-count="1" meta:page-count="1" meta:paragraph-count="13" meta:word-count="154" meta:character-count="1034" meta:non-whitespace-character-count="864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