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text-align="justify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justify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style:font-weight-complex="bold" fo:background-color="#FFFFFF"/>
    </style:style>
    <style:style style:name="T28" style:parent-style-name="Fonteparág.padrão" style:family="text">
      <style:text-properties style:font-name="Calibri" style:font-name-complex="Calibri" fo:background-color="#FFFFFF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end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P38" style:parent-style-name="Standard" style:family="paragraph">
      <style:paragraph-properties fo:text-align="justify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P39" style:parent-style-name="Standard" style:family="paragraph">
      <style:paragraph-properties fo:text-align="justify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center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center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center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center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center" fo:line-height="150%" fo:margin-right="0.2479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<text:s text:c="39"/>Requerimento de Providências ao Prefeito</text:span></text:p>
      <text:p text:style-name="P19"/>
      <text:p text:style-name="P20"/>
      <text:p text:style-name="P21"><text:span text:style-name="T22"><text:s text:c="30"/>O Vereador Julio César Ribeiro Silva, integrante da Bancada do MDB,</text:span><text:span text:style-name="T23"><text:s/>juntamente com o Vereador Ratinho da Iluminação do PSDB,</text:span><text:span text:style-name="T24"><text:s/></text:span><text:span text:style-name="T25">na forma regimental, após<text:s/></text:span><text:span text:style-name="T26">ouvido o Plenário, solicita ao Excelentíssimo Senhor Prefeito Júlio Cesar Prates Cunha, através da<text:s/></text:span><text:span text:style-name="T27">Secretaria de Agricultura</text:span><text:span text:style-name="T28">, Pecuária e Meio Ambiente</text:span><text:span text:style-name="T29">, que<text:s/></text:span><text:span text:style-name="T30">busque parcerias com o Governo do Estado para a execução de projetos que beneficiem a irrigação para os produtores do interior do nosso município, com a perfuração de poços artesianos e auxílio na implantação de açudes.</text:span></text:p>
      <text:p text:style-name="P31"/>
      <text:p text:style-name="P32"><text:span text:style-name="T33">São Jerônimo,<text:s/></text:span><text:span text:style-name="T34">28 de Agosto</text:span><text:span text:style-name="T35"><text:s/>de 2025.</text:span></text:p>
      <text:p text:style-name="P36"><text:s/></text:p>
      <text:p text:style-name="P37"/>
      <text:p text:style-name="P38"/>
      <text:p text:style-name="P39"/>
      <text:p text:style-name="P40"><text:span text:style-name="T41">Vereador Julio<text:s/></text:span><text:span text:style-name="T42">César Ribeiro Silva</text:span></text:p>
      <text:p text:style-name="P43"><text:span text:style-name="T44">Bancada</text:span><text:span text:style-name="T45"><text:s/></text:span><text:span text:style-name="T46">MDB</text:span></text:p>
      <text:p text:style-name="P47"/>
      <text:p text:style-name="P48"/>
      <text:p text:style-name="P49"/>
      <text:p text:style-name="P50">Fernando Cairuga</text:p>
      <text:p text:style-name="P51"><text:span text:style-name="T52">Bancada PS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font-weight="bold" style:font-weight-asian="bold" style:font-weight-complex="bold" fo:color="#000000" fo:font-size="20pt" style:font-size-asian="20pt" style:font-size-complex="2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rd-text" style:display-name="card-text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P4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5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P6" style:parent-style-name="Cabeçalho" style:family="paragraph">
      <style:paragraph-properties fo:text-align="center">
        <style:tab-stops>
          <style:tab-stop style:type="left" style:position="2.1604in"/>
          <style:tab-stop style:type="left" style:position="2.8854in"/>
          <style:tab-stop style:type="center" style:position="3.2479in"/>
        </style:tab-stops>
      </style:paragraph-properties>
    </style:style>
    <style:style style:name="T7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2.65208in" svg:y="-1.97292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<text:span text:style-name="T5"><text:s text:c="20"/></text:span></text:p>
        <text:p text:style-name="P6"><text:span text:style-name="T7">RIO GRANDE DO SUL</text:span></text:p>
        <text:p text:style-name="P8"><text:span text:style-name="T9">CÂMARA DE VEREADORES DE SÃO JERÔNIMO.</text:span></text:p>
      </style:header>
      <style:footer>
        <text:p text:style-name="Rodapé"/>
        <text:p text:style-name="P10"><text:span text:style-name="T11">Rua: Osvaldo Aranha, 175 – Fone (Fax): (51) 3651 1811/1195 – E-mail: cmsaojeronimo@terra.com.br</text:span></text:p>
        <text:p text:style-name="P12"><text:span text:style-name="T13">CNPJ: 90.893.439/0001-83 – CEP.: 96700-00</text:span><text:span text:style-name="T14">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Ver. Julinho</dc:creator>
    <meta:creation-date>2025-03-10T18:26:00Z</meta:creation-date>
    <dc:date>2025-08-28T17:25:00Z</dc:date>
    <meta:print-date>2025-06-16T13:19:00Z</meta:print-date>
    <meta:template xlink:href="Normal" xlink:type="simple"/>
    <meta:editing-cycles>1</meta:editing-cycles>
    <meta:editing-duration>PT1380S</meta:editing-duration>
    <meta:user-defined meta:name="AppVersion">14.0000</meta:user-defined>
    <meta:user-defined meta:name="Company">Camara de Vereadores</meta:user-defined>
    <meta:document-statistic meta:page-count="1" meta:paragraph-count="1" meta:word-count="119" meta:character-count="763" meta:row-count="5" meta:non-whitespace-character-count="645"/>
  </office:meta>
</office:document-meta>
</file>