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5" style:family="paragraph" style:parent-style-name="Standard"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469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P11" style:family="paragraph" style:parent-style-name="Title">
      <style:paragraph-properties fo:line-height="150%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Arial" style:font-name-complex="Arial1"/>
    </style:style>
    <style:style style:name="P13" style:family="paragraph" style:parent-style-name="Header">
      <style:paragraph-properties fo:text-align="justify" style:justify-single-word="false">
        <style:tab-stops/>
      </style:paragraph-properties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style:font-name-complex="Arial1"/>
    </style:style>
    <style:style style:name="P17" style:family="paragraph" style:parent-style-name="Body_20_Text_20_2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text-position="sub 58%" style:font-name="Arial" fo:font-size="12pt" style:font-size-asian="12pt" style:font-name-complex="Arial1" style:font-size-complex="12pt" style:font-weight-complex="bold"/>
    </style:style>
    <style:style style:name="P19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20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4.995cm" style:auto-text-indent="false"/>
    </style:style>
    <style:style style:name="P21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4.995cm" style:auto-text-indent="false"/>
      <style:text-properties style:font-name="Arial" fo:font-size="12pt" style:font-size-asian="12pt" style:font-name-complex="Arial1" style:font-size-complex="12pt" style:font-weight-complex="bold"/>
    </style:style>
    <style:style style:name="P22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4.995cm" style:auto-text-indent="false"/>
      <style:text-properties style:font-name="Arial" fo:font-size="12pt" style:font-size-asian="12pt" style:font-name-complex="Arial1" style:font-size-complex="12pt"/>
    </style:style>
    <style:style style:name="P23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4.995cm" style:auto-text-indent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style-complex="italic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tyle-complex="italic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2pt" style:font-size-asian="12pt" style:font-name-complex="Arial1" style:font-size-complex="12pt" style:font-weight-complex="bold"/>
    </style:style>
    <style:style style:name="T10" style:family="text">
      <style:text-properties style:font-name="Arial" fo:font-size="9pt" fo:font-weight="bold" style:font-size-asian="9pt" style:font-weight-asian="bold" style:font-size-complex="10pt"/>
    </style:style>
    <style:style style:name="T11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T12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"><text:span text:style-name="T1">LEI MUNICIPAL Nº 3346 DE 31 DE MARÇO DE 2015.</text:span></text:p>
      <text:p text:style-name="Standard"><text:span text:style-name="T1"><text:s/></text:span></text:p>
      <text:p text:style-name="P3"/>
      <text:p text:style-name="P3"/>
      <text:p text:style-name="P8"><text:span text:style-name="T3">REGULAMENTA A CONCESSÃO DE VALE ALIMENTAÇÃO AOS SERVIDORES PÚBLICOS MUNICIPAIS E DÁ OUTRAS PROVIDÊNCIAS. </text:span></text:p>
      <text:p text:style-name="Standard"><text:span text:style-name="T1"><text:s/></text:span></text:p>
      <text:p text:style-name="P3"/>
      <text:p text:style-name="P7"><text:span text:style-name="T4"><text:s text:c="47"/></text:span><text:span text:style-name="T2">O</text:span><text:span text:style-name="T4"> </text:span><text:span text:style-name="T2">Prefeito Municipal de São Jerônimo, no uso de suas atribuições legais, </text:span><text:span text:style-name="T4">FAZ SABER</text:span><text:span text:style-name="T2">, que a Câmara Municipal aprovou e é sancionada a seguinte Lei, na forma da Lei Orgânica em vigor:</text:span></text:p>
      <text:p text:style-name="P11"><text:span text:style-name="T1"><text:s text:c="34"/></text:span></text:p>
      <text:p text:style-name="P17"><text:span text:style-name="T6"><text:s text:c="44"/>Art. 1º. </text:span><text:span text:style-name="T8">É regulamentado o pagamento do benefício dos vales-alimentação aos servidores municipais efetivos, celetistas e contratados, como também aos membros do Conselho Tutelar.</text:span></text:p>
      <text:p text:style-name="P20"><text:span text:style-name="T7">§ 1º. </text:span><text:span text:style-name="T9">Aos servidores será devido um vale alimentação, por dia útil do mês, efetivamente trabalhados excluídos os sábados.</text:span></text:p>
      <text:p text:style-name="P21"/>
      <text:p text:style-name="P20"><text:span text:style-name="T7">§ 2º. </text:span><text:span text:style-name="T9">Aos Conselheiros tutelares será pago aos membros titulares, que estejam no efetivo exercício do cargo, na razão de 1 (um) vale alimentação por dia útil de atuação, bem como na razão de 1 (um) vale alimentação por dia de plantão.</text:span></text:p>
      <text:p text:style-name="P18"/>
      <text:p text:style-name="P20"><text:span text:style-name="T7">§ 3º. </text:span><text:span text:style-name="T8">Os cargos em comissão não farão jus ao benefício.</text:span></text:p>
      <text:p text:style-name="P23"/>
      <text:p text:style-name="P17"><text:span text:style-name="T7"><text:s text:c="44"/>Art. 2º</text:span><text:span text:style-name="T8">. Os vales-alimentação serão fornecidos através de empresa especializada em refeições e alimentação convênio, ficando o Poder Executivo, desde já, autorizado a firmar contrato com pessoa jurídica desta natureza, observados as normas relativas à licitação.</text:span></text:p>
      <text:p text:style-name="P19"/>
      <text:p text:style-name="P20"><text:span text:style-name="T7">§ 1º</text:span><text:span text:style-name="T8"> - O servidor terá descontado no mês subsequente, o vale relativo a aquele dia em que haja faltado ao serviço.</text:span></text:p>
      <text:p text:style-name="P22"/>
      <text:p text:style-name="P20"><text:span text:style-name="T7">§ 2º</text:span><text:span text:style-name="T8"> - Os vales serão concedidos, à proporção de 50%, para os servidores com carga horária inferior a 30 horas semanais.</text:span></text:p>
      <text:p text:style-name="P22"/>
      <text:p text:style-name="P20"><text:span text:style-name="T6">§ 3º - </text:span><text:span text:style-name="T8">Os Conselheiros Tutelares terão descontados, no mês subsequente, o vale relativo aos dias em que não tenha atuado.</text:span></text:p>
      <text:p text:style-name="P22"/>
      <text:p text:style-name="P17"><text:span text:style-name="T7"><text:s text:c="44"/>Art. 3º</text:span><text:span text:style-name="T8">. O valor do vale-alimentação será de R$ 13,65 (treze reais com sessenta e cinco centavos), a contar da data de 1º de abril de 2015, e a participação dos servidores, mediante desconto em folha devidamente autorizado, será no percentual de 10% (dez por cento) do valor total dos vales.</text:span></text:p>
      <text:p text:style-name="P19"/>
      <text:p text:style-name="P24"><text:soft-page-break/><text:span text:style-name="T1"><text:s text:c="47"/></text:span></text:p>
      <text:p text:style-name="P24"><text:span text:style-name="T1"><text:s text:c="46"/></text:span><text:span text:style-name="T5">Art. 4º. </text:span><text:span text:style-name="T1">O benefício de que trata esta Lei tem caráter indenizatório, não integrará a remuneração dos servidores, bem como não será computado para efeito de cálculo de quaisquer vantagens funcionais, não configurando rendimento tributável e nem integrando o salário de contribuição previdenciário.</text:span></text:p>
      <text:p text:style-name="P4"/>
      <text:p text:style-name="P7"><text:span text:style-name="T5"><text:s text:c="46"/>Art. 5º</text:span><text:span text:style-name="T1">.<text:tab/> Não farão jus ao benefício instituído pela presente Lei os servidores municipais inativos e aqueles que estiverem afastados do</text:span><text:span text:style-name="T5"> </text:span><text:span text:style-name="T1">exercício</text:span><text:span text:style-name="T5"> </text:span><text:span text:style-name="T1">do cargo, inclusive nas hipóteses em que a Lei prevê o afastamento como de efetivo serviço público.</text:span></text:p>
      <text:p text:style-name="P4"/>
      <text:p text:style-name="P7"><text:span text:style-name="T5"><text:s text:c="46"/>Art. 6º.<text:tab/> </text:span><text:span text:style-name="T1">As despesas decorrentes da execução desta Lei correrão à conta das dotações orçamentárias próprias. </text:span></text:p>
      <text:p text:style-name="P12"/>
      <text:p text:style-name="P13"><text:span text:style-name="T5">Parágrafo único </text:span><text:span text:style-name="T1">– Para os exercícios financeiros subsequentes, o Poder Executivo consignará, nas respectivas Leis Orçamentárias, dotação orçamentária suficiente para o atendimento das despesas decorrentes da presente Lei.</text:span></text:p>
      <text:p text:style-name="P16"/>
      <text:p text:style-name="P13"><text:span text:style-name="T5"><text:s text:c="46"/>Art. 7º</text:span><text:span text:style-name="T1">.<text:tab/> Revogadas as disposições em contrário, esta Lei entra em vigor na data de sua publicação e seus efeitos retroativos a 1º de abril de 2015.</text:span></text:p>
      <text:p text:style-name="P6"/>
      <text:p text:style-name="Standard"/>
      <text:p text:style-name="P3"/>
      <text:p text:style-name="P3"/>
      <text:p text:style-name="P3"/>
      <text:p text:style-name="Standard"><text:span text:style-name="T1"><text:s text:c="34"/><text:tab/><text:tab/><text:tab/> <text:s text:c="41"/></text:span><text:span text:style-name="T3">Marcelo Luiz Schreinert,</text:span></text:p>
      <text:p text:style-name="Standard"><text:span text:style-name="T3"><text:s text:c="33"/><text:tab/><text:tab/> <text:s text:c="52"/>Prefeito Municipal.</text:span></text:p>
      <text:p text:style-name="P5"/>
      <text:p text:style-name="P3"/>
      <text:p text:style-name="P5"/>
      <text:p text:style-name="Standard"><text:span text:style-name="T1">REGISTRE-SE E PUBLIQUE-SE:</text:span></text:p>
      <text:p text:style-name="P3"/>
      <text:p text:style-name="P3"/>
      <text:p text:style-name="P3"/>
      <text:p text:style-name="P3"/>
      <text:p text:style-name="Standard"><text:span text:style-name="T3">Marcos Leandro Silva de Souza,</text:span></text:p>
      <text:p text:style-name="Standard"><text:span text:style-name="T3">Secretaria de Infraestrutura e Administração.</text:span>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><text:bookmark text:name="_GoBack"/></text:p>
      <text:p text:style-name="P3"><text:soft-page-break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/>
    <style:style style:name="Título_20_Char" style:display-name="Título Char" style:family="text">
      <style:text-properties fo:font-size="12pt" fo:font-weight="bold" style:font-size-asian="12pt" style:font-weight-asian="bold" style:font-size-complex="12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MP3" style:family="paragraph" style:parent-style-name="Standard">
      <style:paragraph-properties fo:margin-left="1.469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MT2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MT3" style:family="text">
      <style:text-properties style:font-name="Arial" fo:font-size="9pt" fo:font-weight="bold" style:font-size-asian="9pt" style:font-weight-asian="bold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.251cm" fo:margin-bottom="1.64cm" fo:margin-left="1.979cm" fo:margin-right="1.54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33cm" svg:y="-0.325cm" svg:width="2.309cm" svg:height="2.805cm" draw:z-index="2"><draw:object-ole xlink:href="./Obj100" xlink:type="simple" xlink:show="embed" xlink:actuate="onLoad"/><draw:image xlink:href="./ObjectReplacements/Obj100" xlink:type="simple" xlink:show="embed" xlink:actuate="onLoad"/></draw:frame><text:span text:style-name="MT1"> <text:s text:c="10"/></text:span><text:span text:style-name="MT2">Prefeitura Municipal de São Jerônimo</text:span></text:p>
        <text:p text:style-name="MP1"><text:span text:style-name="MT2"><text:s text:c="12"/>Rio Grande do Sul</text:span></text:p>
        <text:p text:style-name="MP2"/>
      </style:header>
      <style:footer>
        <text:p text:style-name="MP3"><text:span text:style-name="MT3">Fone/Fax.: (51) <text:s/>3651-1744 <text:s/>- <text:s/>E-mail: infraestrutura@saojeronimo.rs.gov.br</text:span></text:p>
        <text:p text:style-name="MP3"><text:span text:style-name="MT3">CNPJ 88.117.700/0001-01 - Rua Cel. Soares de Carvalho, 558 - São Jerônimo - RS</text:span></text:p>
        <text:p text:style-name="Footer"><text:span text:style-name="MT4">P: 17/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dc:creator>Secretaria2</dc:creator>
    <meta:editing-cycles>13</meta:editing-cycles>
    <meta:print-date>2015-03-26T14:02:00</meta:print-date>
    <meta:creation-date>2014-04-14T14:13:00</meta:creation-date>
    <dc:date>2015-03-31T18:27:00</dc:date>
    <meta:editing-duration>PT18S</meta:editing-duration>
    <meta:generator>LibreOffice/4.4.1.2$Windows_x86 LibreOffice_project/45e2de17089c24a1fa810c8f975a7171ba4cd432</meta:generator>
    <meta:document-statistic meta:table-count="0" meta:image-count="0" meta:object-count="1" meta:page-count="3" meta:paragraph-count="31" meta:word-count="505" meta:character-count="3844" meta:non-whitespace-character-count="2721"/>
    <meta:user-defined meta:name="AppVersion">15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