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 Unicode MS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text-properties style:font-name="Arial" fo:font-size="11pt" style:font-name-asian="Arial Unicode MS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7.001cm" fo:margin-right="0cm" fo:line-height="115%" fo:text-align="justify" style:justify-single-word="false" fo:text-indent="3cm" style:auto-text-indent="false"/>
    </style:style>
    <style:style style:name="P11" style:family="paragraph" style:parent-style-name="Standard">
      <style:paragraph-properties fo:margin-left="6.244cm" fo:margin-right="0cm" fo:line-height="115%" fo:text-align="justify" style:justify-single-word="false" fo:text-indent="7.502cm" style:auto-text-indent="false"/>
      <style:text-properties style:font-name="Arial" fo:font-size="11pt" style:font-size-asian="11pt" style:font-name-complex="Arial1" style:font-size-complex="11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3.789cm" style:auto-text-indent="false"/>
      <style:text-properties fo:color="#000000"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3.752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3.752cm" style:auto-text-indent="false"/>
      <style:text-properties style:font-name="Arial" fo:font-size="11pt" style:font-size-asian="11pt" style:font-name-complex="Arial1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752cm" style:auto-text-indent="false"/>
      <style:text-properties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size="11pt" style:font-size-asian="11pt" style:font-name-complex="Arial1" style:font-size-complex="11pt"/>
    </style:style>
    <style:style style:name="P1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weight="bold" style:font-name-asian="Arial Unicode MS" style:font-weight-asian="bold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P21" style:family="paragraph" style:parent-style-name="Heading_20_5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color="#00000a" style:font-name="Arial" fo:font-size="11pt" style:font-name-asian="Times New Roman1" style:font-size-asian="11pt" style:font-name-complex="Arial1" style:font-size-complex="11pt" style:font-style-complex="italic" style:font-weight-complex="bold"/>
    </style:style>
    <style:style style:name="T2" style:family="text">
      <style:text-properties fo:color="#ff0000" style:font-name="Arial" fo:font-size="11pt" style:font-name-asian="Times New Roman1" style:font-size-asian="11pt" style:font-name-complex="Arial1" style:font-size-complex="11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name-asian="Arial Unicode MS" style:font-size-asian="11pt" style:font-weight-asian="bold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name-asian="Arial Unicode MS" style:font-size-asian="11pt" style:font-name-complex="Arial1" style:font-size-complex="11pt"/>
    </style:style>
    <style:style style:name="T10" style:family="text">
      <style:text-properties style:font-name="Arial" fo:font-size="9pt" fo:font-weight="bold" style:font-size-asian="9pt" style:font-weight-asian="bold" style:font-size-complex="10pt"/>
    </style:style>
    <style:style style:name="T11" style:family="text">
      <style:text-properties fo:color="#000000" style:font-name="Arial" fo:font-size="11pt" style:font-size-asian="11pt" style:font-name-complex="Arial1" style:font-size-complex="11pt" style:font-weight-complex="bold"/>
    </style:style>
    <style:style style:name="T12" style:family="text">
      <style:text-properties fo:color="#000000" style:font-name="Arial" fo:font-size="11pt" style:font-size-asian="11pt" style:font-name-complex="Arial1" style:font-size-complex="11pt"/>
    </style:style>
    <style:style style:name="T13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T14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T15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h text:style-name="P21" text:outline-level="5"><text:span text:style-name="T1">LEI MUNICIPAL Nº</text:span><text:span text:style-name="T2"> </text:span><text:span text:style-name="T1">3344 DE 31 DE MARÇO DE 2015.</text:span></text:h>
      <text:p text:style-name="P9"/>
      <text:p text:style-name="P4"/>
      <text:p text:style-name="P4"/>
      <text:p text:style-name="P10"><text:span text:style-name="T3">CONCEDE ABONO DE R$ 100,00 A SERVIDORES MUNICIPAIS PELO PRAZO DE 4(QUATRO) MESES.</text:span></text:p>
      <text:p text:style-name="P11"/>
      <text:p text:style-name="P5"/>
      <text:p text:style-name="P7"><text:span text:style-name="T6"><text:s text:c="51"/></text:span><text:span text:style-name="T11">O </text:span><text:span text:style-name="T12">Prefeito Municipal de São Jerônimo FAZ SABER, em cumprimento ao disposto no art. 73, inciso IV da Lei Orgânica do Município que a Câmara de Vereadores aprovou e eu sanciono e promulgo a seguinte Lei:</text:span></text:p>
      <text:p text:style-name="P12"/>
      <text:p text:style-name="P13"><text:span text:style-name="T4">Art. 1°. <text:s/></text:span><text:span text:style-name="T7">É concedido o abono de R$ 100,00 (cem reais) aos servidores municipais ativos e membros do Conselho Tutelar, com exceção dos servidores cargos em comissão, professores que receberam o índice de 13,01% e servidores amparados pelas Licenças constantes no artigo 104 da Lei Municipal 1875/2001 e pelos benefícios constantes nas alíneas “a”, “b”, “c”, “d”, “e”, “f” do inciso I e alíneas “a” e “b” do inciso II do artigo 24 da Lei Municipal 2363/2005.</text:span></text:p>
      <text:p text:style-name="P14"/>
      <text:p text:style-name="P7"><text:span text:style-name="T4">Parágrafo único: </text:span><text:span text:style-name="T7">Os servidores</text:span><text:span text:style-name="T4"> </text:span><text:span text:style-name="T7">amparados pelo artigo 104 da lei Municipal 1875/2001 e pelas alíneas “e” e “f” do inciso I do artigo 24 da lei Municipal 2363/2005, perceberão proporcional aos dias de efetivo exercício das funções.</text:span></text:p>
      <text:p text:style-name="P2"/>
      <text:p text:style-name="P13"><text:span text:style-name="T4">Art. 2º. </text:span><text:span text:style-name="T7">A duração do Abono fixado no artigo 1º será de 4(quatro) meses a contar de 1º.03.2015.<text:tab/></text:span></text:p>
      <text:p text:style-name="P14"/>
      <text:p text:style-name="P7"><text:span text:style-name="T7"><text:s text:c="32"/></text:span><text:span text:style-name="T4">Art. 3°. </text:span><text:span text:style-name="T6">Revogadas as disposições em contrário, esta Lei entra em vigor na data de sua publicação, com efeito retroativo a 1º.03.2015.</text:span></text:p>
      <text:p text:style-name="P15"/>
      <text:p text:style-name="P16"/>
      <text:p text:style-name="P16"/>
      <text:p text:style-name="P16"/>
      <text:p text:style-name="P16"/>
      <text:p text:style-name="Standard"><text:span text:style-name="T8"><text:s text:c="120"/></text:span><text:span text:style-name="T5">Marcelo Luiz Schreinert,</text:span></text:p>
      <text:p text:style-name="P8"><text:span text:style-name="T5"><text:s text:c="110"/>Prefeito Municipal.</text:span></text:p>
      <text:p text:style-name="P3"/>
      <text:p text:style-name="P6"/>
      <text:p text:style-name="Standard"><text:bookmark text:name="_GoBack"/><text:span text:style-name="T9">REGISTRE-SE E PUBLIQUE-SE:</text:span></text:p>
      <text:p text:style-name="P6"/>
      <text:p text:style-name="P6"/>
      <text:p text:style-name="P6"/>
      <text:p text:style-name="P6"/>
      <text:p text:style-name="Standard"><text:span text:style-name="T5">Marcos Leandro Silva de Souza,</text:span></text:p>
      <text:p text:style-name="Standard"><text:span text:style-name="T5">Secretaria de Infraestrutura e Administração.</text:span></text:p>
      <text:p text:style-name="P17"/>
      <text:p text:style-name="P17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96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969cm" fo:margin-right="0.981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9cm" fo:margin-right="0cm" fo:text-align="justify" style:justify-single-word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969cm" fo:margin-right="0cm" fo:text-indent="0cm" style:auto-text-indent="false"/>
      <style:text-properties fo:font-size="14pt" style:font-size-asian="14pt"/>
    </style:style>
    <style:style style:name="Block_20_Text" style:display-name="Block Text" style:family="paragraph" style:parent-style-name="Standard" style:default-outline-level="">
      <style:paragraph-properties fo:margin-left="10.885cm" fo:margin-right="0.981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/>
    <style:style style:name="Título_20_Char" style:display-name="Título Char" style:family="text">
      <style:text-properties fo:font-size="12pt" fo:font-weight="bold" style:font-size-asian="12pt" style:font-weight-asian="bold" style:font-size-complex="12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5_20_Char" style:display-name="Título 5 Char" style:family="text" style:parent-style-name="Default_20_Paragraph_20_Font">
      <style:text-properties fo:color="#365f91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1.469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Monotype Corsiva" fo:font-size="29pt" fo:font-style="italic" fo:font-weight="bold" style:font-size-asian="29pt" style:font-style-asian="italic" style:font-weight-asian="bold" style:font-weight-complex="bold"/>
    </style:style>
    <style:style style:name="MT2" style:family="text">
      <style:text-properties style:font-name="Monotype Corsiva" fo:font-size="22pt" fo:font-style="italic" fo:font-weight="bold" style:font-size-asian="22pt" style:font-style-asian="italic" style:font-weight-asian="bold" style:font-size-complex="22pt" style:font-weight-complex="bold"/>
    </style:style>
    <style:style style:name="MT3" style:family="text">
      <style:text-properties style:font-name="Monotype Corsiva" fo:font-size="16pt" fo:font-style="italic" fo:font-weight="bold" style:font-size-asian="16pt" style:font-style-asian="italic" style:font-weight-asian="bold" style:font-size-complex="16pt" style:font-weight-complex="bold"/>
    </style:style>
    <style:style style:name="MT4" style:family="text">
      <style:text-properties style:font-name="Arial" fo:font-size="9pt" fo:font-weight="bold" style:font-size-asian="9pt" style:font-weight-asian="bold" style:font-size-complex="10pt"/>
    </style:style>
    <style:style style:name="Mfr1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cm" draw:visible-area-width="12.169cm" draw:visible-area-height="16.166cm"/>
    </style:style>
    <style:page-layout style:name="Mpm1">
      <style:page-layout-properties fo:page-width="21.001cm" fo:page-height="29.7cm" style:num-format="1" style:print-orientation="portrait" fo:margin-top="1.251cm" fo:margin-bottom="1.64cm" fo:margin-left="1.979cm" fo:margin-right="1.54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33cm" svg:y="-0.325cm" svg:width="2.309cm" svg:height="2.805cm" draw:z-index="1"><draw:object-ole xlink:href="./Obj100" xlink:type="simple" xlink:show="embed" xlink:actuate="onLoad"/><draw:image xlink:href="./ObjectReplacements/Obj100" xlink:type="simple" xlink:show="embed" xlink:actuate="onLoad"/></draw:frame><text:span text:style-name="MT1"> <text:s text:c="10"/></text:span><text:span text:style-name="MT2">Prefeitura Municipal de São Jerônimo</text:span></text:p>
        <text:p text:style-name="MP1"><text:span text:style-name="MT2"><text:s text:c="12"/>Rio Grande do Sul</text:span></text:p>
        <text:p text:style-name="MP1"><text:span text:style-name="MT3"><text:s text:c="14"/></text:span></text:p>
      </style:header>
      <style:footer>
        <text:p text:style-name="MP2"><text:span text:style-name="MT4">Fone/Fax.: (51) <text:s/>3651-1744 <text:s/>- <text:s/>E-mail: infraestrutura@saojeronimo.rs.gov.br</text:span></text:p>
        <text:p text:style-name="MP2"><text:span text:style-name="MT4">CNPJ 88.117.700/0001-01 - Rua Cel. Soares de Carvalho, 558 - São Jerônimo - RS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</dc:title>
    <meta:initial-creator>Secretário</meta:initial-creator>
    <dc:creator>Secretaria2</dc:creator>
    <meta:editing-cycles>23</meta:editing-cycles>
    <meta:print-date>2015-03-27T16:39:00</meta:print-date>
    <meta:creation-date>2014-04-14T14:13:00</meta:creation-date>
    <dc:date>2015-03-31T18:18:00</dc:date>
    <meta:editing-duration>PT2M47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260" meta:character-count="1943" meta:non-whitespace-character-count="1344"/>
    <meta:user-defined meta:name="AppVersion">15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