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-0.199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1.752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89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Text_20_body">
      <style:paragraph-properties fo:line-height="115%"/>
      <style:text-properties fo:font-size="11pt" fo:font-style="normal" style:font-size-asian="11pt" style:font-style-asian="normal" style:font-name-complex="Arial1" style:font-size-complex="11pt"/>
    </style:style>
    <style:style style:name="P7" style:family="paragraph" style:parent-style-name="Text_20_body">
      <style:paragraph-properties fo:text-align="start" style:justify-single-word="false"/>
      <style:text-properties fo:font-size="11pt" fo:font-style="normal" style:font-size-asian="11pt" style:font-style-asian="normal" style:font-name-complex="Arial1" style:font-size-complex="11pt"/>
    </style:style>
    <style:style style:name="P8" style:family="paragraph" style:parent-style-name="Text_20_body">
      <style:paragraph-properties fo:text-align="end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Body_20_Text_20_Indent_20_2">
      <style:paragraph-properties fo:margin-left="0cm" fo:margin-right="0cm" fo:line-height="115%" fo:text-indent="2.752cm" style:auto-text-indent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5" style:family="paragraph" style:parent-style-name="Body_20_Text_20_Indent_20_2">
      <style:paragraph-properties fo:margin-left="0cm" fo:margin-right="0cm" fo:line-height="115%" fo:text-indent="2.752cm" style:auto-text-indent="false"/>
      <style:text-properties fo:font-size="11pt" fo:font-style="normal" style:font-size-asian="11pt" style:font-style-asian="normal" style:font-name-complex="Arial1" style:font-size-complex="11pt"/>
    </style:style>
    <style:style style:name="P16" style:family="paragraph" style:parent-style-name="Body_20_Text_20_Indent_20_2">
      <style:paragraph-properties fo:margin-left="0cm" fo:margin-right="0cm" fo:line-height="115%" fo:text-indent="0cm" style:auto-text-indent="false"/>
    </style:style>
    <style:style style:name="P17" style:family="paragraph" style:parent-style-name="Text_20_body_20_indent">
      <style:paragraph-properties fo:margin-left="5.001cm" fo:margin-right="0cm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8" style:family="paragraph" style:parent-style-name="Text_20_body_20_indent">
      <style:paragraph-properties fo:margin-left="5.752cm" fo:margin-right="0cm" fo:line-height="115%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6.251cm" fo:margin-right="0cm" fo:line-height="115%" fo:text-indent="-3.75cm" style:auto-text-indent="false"/>
      <style:text-properties fo:font-size="11pt" style:font-size-asian="11pt" style:font-name-complex="Arial1" style:font-size-complex="11pt"/>
    </style:style>
    <style:style style:name="P20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21" style:family="paragraph" style:parent-style-name="Endereço_20_do_20_remetente">
      <style:paragraph-properties fo:text-align="start" style:justify-single-word="false"/>
    </style:style>
    <style:style style:name="P22" style:family="paragraph" style:parent-style-name="Contents_20_1">
      <style:text-properties style:font-name="CountryBlueprint" fo:font-size="10pt" style:font-size-asian="10pt"/>
    </style:style>
    <style:style style:name="P2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anguage="en" fo:country="US" fo:font-weight="bold" style:font-size-asian="9pt" style:font-weight-asian="bold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fo:font-style="normal" style:font-size-asian="11pt" style:font-style-asian="normal" style:font-name-complex="Arial1" style:font-size-complex="11pt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T9" style:family="text">
      <style:text-properties fo:font-size="11pt" fo:font-weight="normal" style:font-size-asian="11pt" style:font-weight-asian="normal" style:font-name-complex="Arial1" style:font-size-complex="11pt"/>
    </style:style>
    <style:style style:name="T10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LEI MUNICIPAL Nº 3331 DE 23 DE JANEIRO DE 2015.</text:span></text:h>
      <text:p text:style-name="P1"/>
      <text:p text:style-name="P17"/>
      <text:p text:style-name="P18"><text:span text:style-name="T6"><text:s text:c="19"/>AUTORIZA O PODER EXECUTIVO MUNICIPAL A PROCEDER À CONTRATAÇÃO DE PESSOAL POR PRAZO DETERMINADO PARA ATENDER NECESSIDADE EXCEPCIONAL DE INTERESSE PÚBLICO E DA OUTRAS PROVIDÊNCIAS.</text:span></text:p>
      <text:p text:style-name="P19"/>
      <text:p text:style-name="P14"/>
      <text:p text:style-name="P16"><text:span text:style-name="T7"><text:s text:c="35"/>O Prefeito Municipal de São Jerônimo, no uso de suas atribuições legais, </text:span><text:span text:style-name="T8">FAZ SABER</text:span><text:span text:style-name="T7">, que a Câmara Municipal aprovou e é sancionada a seguinte Lei, na forma da Lei Orgânica em vigor:</text:span></text:p>
      <text:p text:style-name="P15"/>
      <text:p text:style-name="P15"/>
      <text:p text:style-name="P4"><text:span text:style-name="T3"><text:s text:c="36"/>Art. 1º. </text:span><text:span text:style-name="T1">Fica o Poder Executivo Municipal autorizado a contratar nos termos do artigo 37, IX, da Constituição Federal, </text:span><text:span text:style-name="T3">pelo prazo de até 06 (seis) meses, prorrogáveis por igual prazo</text:span><text:span text:style-name="T1"> se necessário, em razão de excepcional interesse público, funcionários em quantidades e funções a seguir discriminadas: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2">FUNÇÃO</text:span></text:p>
          </table:table-cell>
          <table:table-cell table:style-name="Tabela1.A1" office:value-type="string">
            <text:p text:style-name="P5"><text:span text:style-name="T2">VAGAS</text:span></text:p>
          </table:table-cell>
          <table:table-cell table:style-name="Tabela1.A1" office:value-type="string">
            <text:p text:style-name="P5"><text:span text:style-name="T2">SALÁRIO MENSAL</text:span></text:p>
          </table:table-cell>
          <table:table-cell table:style-name="Tabela1.A1" office:value-type="string">
            <text:p text:style-name="P5"><text:span text:style-name="T2">CARGA HORÁRIA</text:span>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4"><text:span text:style-name="T1">Monitores</text:span></text:p>
          </table:table-cell>
          <table:table-cell table:style-name="Tabela1.A1" office:value-type="string">
            <text:p text:style-name="P5"><text:span text:style-name="T1">03</text:span></text:p>
          </table:table-cell>
          <table:table-cell table:style-name="Tabela1.A1" office:value-type="string">
            <text:p text:style-name="P5"><text:span text:style-name="T1">958,13</text:span></text:p>
          </table:table-cell>
          <table:table-cell table:style-name="Tabela1.A1" office:value-type="string">
            <text:p text:style-name="P5"><text:span text:style-name="T1">40</text:span></text:p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6"/>
      <text:p text:style-name="P6"/>
      <text:p text:style-name="P10"><text:span text:style-name="T8">Parágrafo Único - </text:span><text:span text:style-name="T7">Os contratados com fundamento na presente Lei, contribuirão para o regime geral da previdência social.</text:span></text:p>
      <text:p text:style-name="P6"/>
      <text:p text:style-name="P10"><text:span text:style-name="T8"><text:s text:c="36"/>Art. 2º. </text:span><text:span text:style-name="T7">Os contratos previstos na presente Lei poderão ser rescindidos a qualquer momento, por interesse público, sem que tal fato implique em indenização aos contratados.</text:span></text:p>
      <text:p text:style-name="P6"><text:bookmark text:name="_GoBack"/></text:p>
      <text:p text:style-name="P10"><text:span text:style-name="T8"><text:s text:c="36"/>Art. 3º. </text:span><text:span text:style-name="T7">O profissional contratado nos termos desta Lei não poderá receber atribuições ou encargos não previstos no respectivo contrato. <text:s text:c="16"/></text:span></text:p>
      <text:p text:style-name="P6"/>
      <text:p text:style-name="P10"><text:span text:style-name="T8"><text:s text:c="36"/>Art. 4º. <text:s/></text:span><text:span text:style-name="T7">As especificações exigidas no artigo 1º, parágrafo único, serão de natureza administrativa, ficando assegurado aos contratados os direitos previstos no Regime Jurídico Único dos Servidores Municipais.</text:span></text:p>
      <text:p text:style-name="P6"/>
      <text:p text:style-name="P10"><text:soft-page-break/><text:span text:style-name="T8"><text:s text:c="36"/>Art. 5º. </text:span><text:span text:style-name="T7">As despesas decorrentes desta Lei correrão por conta das dotações orçamentárias próprias.</text:span></text:p>
      <text:p text:style-name="P6"/>
      <text:p text:style-name="P20"><text:span text:style-name="T6">Parágrafo Único -</text:span><text:span text:style-name="T9"> O impacto orçamentário financeiro integra esta Lei – Anexo I.</text:span></text:p>
      <text:p text:style-name="P6"/>
      <text:p text:style-name="P10"><text:span text:style-name="T8"><text:s text:c="36"/>Art. 6º. </text:span><text:span text:style-name="T7">Esta Lei entrará em vigor na data de sua publicação, sendo seus efeitos retroativos a 19 de janeiro de 2015.</text:span></text:p>
      <text:p text:style-name="P6"/>
      <text:p text:style-name="P8"/>
      <text:p text:style-name="P8"/>
      <text:p text:style-name="P8"/>
      <text:p text:style-name="P12"><text:span text:style-name="T8"><text:s text:c="44"/></text:span></text:p>
      <text:p text:style-name="P9"/>
      <text:p text:style-name="P12"><text:span text:style-name="T8"><text:s text:c="69"/>Fabiano Ventura Rolim,</text:span></text:p>
      <text:p text:style-name="P12"><text:span text:style-name="T8"><text:s text:c="84"/>Prefeito Municipal em exercício.</text:span></text:p>
      <text:p text:style-name="P9"/>
      <text:p text:style-name="P9"/>
      <text:p text:style-name="P7"/>
      <text:p text:style-name="P11"><text:span text:style-name="T7">REGISTRE-SE E PUBLIQUE-SE:</text:span></text:p>
      <text:p text:style-name="P7"/>
      <text:p text:style-name="P7"/>
      <text:p text:style-name="P7"/>
      <text:p text:style-name="P7"/>
      <text:p text:style-name="P11"><text:span text:style-name="T8">Marcos Leandro Silva de Souza,</text:span></text:p>
      <text:p text:style-name="P11"><text:span text:style-name="T8">Secretaria de Infraestrutura e Administração.</text:span></text:p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854cm" fo:margin-left="0cm" fo:margin-top="0cm" fo:margin-bottom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4.101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T3" style:family="text">
      <style:text-properties style:font-name="Arial"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Imagem 1" text:anchor-type="as-char" svg:width="2.413cm" svg:height="2.858cm" draw:z-index="2"><draw:image xlink:href="Pictures/10000000000000DC00000104A83DAA26.jpg" xlink:type="simple" xlink:show="embed" xlink:actuate="onLoad"/><svg:desc>BRASÃO</svg:desc></draw:frame></text:p>
            </table:table-cell>
            <table:table-cell table:style-name="Tabela2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: infraestrutura@saojeronimo.rs.gov.br</text:span></text:p>
        <text:p text:style-name="MP3"><text:span text:style-name="MT3">Home Page: www.saojeronimo.rs.gov.br</text:span></text:p>
        <text:p text:style-name="MP3"><text:span text:style-name="MT2">CNPJ 88.117.700/0001-01 - Rua Cel. Soares de Carvalho, 558 - São Jerônimo - RS</text:span></text:p>
        <text:p text:style-name="Footer"/>
        <text:p text:style-name="Footer">P: 03/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14</meta:editing-cycles>
    <meta:print-date>2015-01-23T11:08:00</meta:print-date>
    <meta:creation-date>2015-01-13T17:35:00</meta:creation-date>
    <dc:date>2015-01-23T11:09:00</dc:date>
    <meta:editing-duration>PT13S</meta:editing-duration>
    <meta:generator>LibreOffice/4.4.1.2$Windows_x86 LibreOffice_project/45e2de17089c24a1fa810c8f975a7171ba4cd432</meta:generator>
    <meta:document-statistic meta:table-count="2" meta:image-count="1" meta:object-count="0" meta:page-count="3" meta:paragraph-count="32" meta:word-count="319" meta:character-count="2596" meta:non-whitespace-character-count="1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