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>
      <style:paragraph-properties fo:margin-left="6.251cm" fo:margin-right="0cm" fo:text-indent="-3.75cm" style:auto-text-indent="false"/>
      <style:text-properties fo:font-size="11pt" style:font-size-asian="11pt" style:font-name-complex="Arial1" style:font-size-complex="11pt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Body_20_Text_20_Indent_20_2">
      <style:paragraph-properties fo:margin-left="0cm" fo:margin-right="0cm" fo:line-height="115%" fo:text-indent="2.752cm" style:auto-text-indent="false"/>
    </style:style>
    <style:style style:name="P5" style:family="paragraph" style:parent-style-name="Endereço_20_do_20_remetente">
      <style:paragraph-properties fo:text-align="start" style:justify-single-word="false"/>
    </style:style>
    <style:style style:name="P6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7" style:family="paragraph" style:parent-style-name="Contents_20_1">
      <style:text-properties style:font-name="CountryBlueprint" fo:font-size="10pt" style:font-size-asian="10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>
      <style:paragraph-properties fo:line-height="115%"/>
    </style:style>
    <style:style style:name="P15" style:family="paragraph" style:parent-style-name="Text_20_body">
      <style:text-properties fo:font-size="11pt" fo:font-style="normal" style:font-size-asian="11pt" style:font-style-asian="normal" style:font-name-complex="Arial1" style:font-size-complex="11pt"/>
    </style:style>
    <style:style style:name="P16" style:family="paragraph" style:parent-style-name="Text_20_body">
      <style:paragraph-properties fo:line-height="115%"/>
      <style:text-properties fo:font-size="11pt" fo:font-style="normal" style:font-size-asian="11pt" style:font-style-asian="normal" style:font-name-complex="Arial1" style:font-size-complex="11pt"/>
    </style:style>
    <style:style style:name="T1" style:family="text">
      <style:text-properties style:font-name="Arial" fo:font-weight="bold" style:font-weight-asian="bold" style:font-name-complex="Arial1" style:font-size-complex="12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anguage="en" fo:country="US" fo:font-weight="bold" style:font-size-asian="9pt" style:font-weight-asian="bold"/>
    </style:style>
    <style:style style:name="T6" style:family="text">
      <style:text-properties fo:font-size="11pt" style:font-size-asian="11pt" style:font-name-complex="Arial1" style:font-size-complex="11pt"/>
    </style:style>
    <style:style style:name="T7" style:family="text">
      <style:text-properties fo:font-size="11pt" fo:font-style="normal" style:font-size-asian="11pt" style:font-style-asian="normal" style:font-name-complex="Arial1" style:font-size-complex="11pt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T9" style:family="text">
      <style:text-properties fo:font-size="12pt" fo:font-style="italic" fo:font-weight="normal" style:font-size-asian="12pt" style:font-style-asian="italic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<text:s text:c="223"/></text:span><text:span text:style-name="T2">LEI MUNICIPAL N° 3365 DE 09 DE JUNHO DE 2015.</text:span></text:h>
      <text:p text:style-name="P9"/>
      <text:p text:style-name="P9"/>
      <text:p text:style-name="P1"><text:span text:style-name="T6">AUTORIZA A CONTRATAÇÃO EMERGENCIAL DE 06 (SEIS) AGENTES DE COMBATES A ENDEMIAS E DA OUTRAS PROVIDÊNCIAS.</text:span></text:p>
      <text:p text:style-name="P2"/>
      <text:p text:style-name="P2"/>
      <text:p text:style-name="P4"><text:span text:style-name="T7"><text:s text:c="10"/>O</text:span><text:span text:style-name="T8"> </text:span><text:span text:style-name="T7">Prefeito Municipal de São Jerônimo, no uso de suas atribuições legais, </text:span><text:span text:style-name="T8">FAZ SABER</text:span><text:span text:style-name="T7">, que a Câmara Municipal aprovou e é sancionada a seguinte Lei, na forma da Lei Orgânica em vigor:</text:span></text:p>
      <text:p text:style-name="P12"/>
      <text:p text:style-name="P14"><text:span text:style-name="T8"><text:s text:c="33"/>Art. 1º. </text:span><text:span text:style-name="T7">Fica o Poder Executivo autorizado a contratar 06 (seis) agentes de combate a endemias, por prazo determinado de 180 (cento e oitenta) dias, podendo ser prorrogado por igual período se houver necessidade.</text:span></text:p>
      <text:p text:style-name="P16"/>
      <text:p text:style-name="P14"><text:span text:style-name="T8">Parágrafo Único.<text:tab/></text:span><text:span text:style-name="T7">O Regime de Trabalho será de 30 (trinta) horas semanais e o vencimento de R$ 817,93 (oitocentos e dezessete reais e noventa e três centavos).</text:span></text:p>
      <text:p text:style-name="P16"/>
      <text:p text:style-name="P14"><text:span text:style-name="T8"><text:s text:c="32"/>Art. 2°. </text:span><text:span text:style-name="T7">As atribuições do cargo referido no artigo 1° desta lei, constam na Lei Municipal n° 658/1994.</text:span></text:p>
      <text:p text:style-name="P16"/>
      <text:p text:style-name="P14"><text:span text:style-name="T8"><text:s text:c="32"/>Art. 3°</text:span><text:span text:style-name="T7">. As despesas decorrentes desta lei correrão por conta de dotações próprias do orçamento vigente.</text:span></text:p>
      <text:p text:style-name="P16"/>
      <text:p text:style-name="P14"><text:span text:style-name="T8">Parágrafo Único - </text:span><text:span text:style-name="T7">O impacto orçamentário – financeiro integra esta Lei – Anexo I.</text:span></text:p>
      <text:p text:style-name="P16"/>
      <text:p text:style-name="P14"><text:span text:style-name="T8"><text:s text:c="32"/>Art. 4°. </text:span><text:span text:style-name="T7">Esta lei entra em vigor na data de sua publicação</text:span><text:span text:style-name="T8">.</text:span></text:p>
      <text:p text:style-name="P15"/>
      <text:p text:style-name="P10"/>
      <text:p text:style-name="P8"/>
      <text:p text:style-name="P8"/>
      <text:p text:style-name="P13"><text:span text:style-name="T3"><text:s text:c="106"/>Marcelo Luiz Schreinert,</text:span></text:p>
      <text:p text:style-name="P13"><text:span text:style-name="T3"><text:s text:c="97"/>Prefeito Municipal.</text:span></text:p>
      <text:p text:style-name="P10"/>
      <text:p text:style-name="Standard"><text:span text:style-name="T2">REGISTRE-SE E PUBLIQUE-SE:</text:span></text:p>
      <text:p text:style-name="P11"/>
      <text:p text:style-name="P11"/>
      <text:p text:style-name="P11"/>
      <text:p text:style-name="Standard"><text:span text:style-name="T3">Marcos Leandro Silva de Souza,</text:span></text:p>
      <text:p text:style-name="Standard"><text:span text:style-name="T3">Secretaria de Infraestrutura e Administr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01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6.251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 fo:font-size="16pt" fo:letter-spacing="normal" fo:font-weight="bold" style:font-size-asian="16pt" style:language-asian="en" style:country-asian="US" style:font-weight-asian="bold"/>
    </style:style>
    <style:style style:name="Endereço_20_do_20_remetente" style:display-name="Endereço do remetente" style:family="paragraph" style:parent-style-name="Standard" style:default-outline-level="">
      <style:paragraph-properties style:line-height-at-least="0.353cm" fo:text-align="justify" style:justify-single-word="false" fo:keep-together="always"/>
      <style:text-properties style:font-name="Arial" fo:font-family="Arial" style:font-family-generic="roman" style:font-pitch="variable" fo:font-size="8pt" fo:letter-spacing="normal" style:font-size-asian="8pt" style:language-asian="en" style:country-asian="US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font-style="italic" style:font-size-asian="14pt" style:font-style-asian="italic" style:font-name-complex="Arial1" style:font-family-complex="Arial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50%" fo:text-align="justify" style:justify-single-word="false" fo:text-indent="1.501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854cm" fo:margin-left="0cm" fo:margin-top="0cm" fo:margin-bottom="0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101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style:font-name="CountryBlueprint" fo:font-size="10pt" style:font-size-asian="10pt"/>
    </style:style>
    <style:style style:name="MP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fo:font-size="12pt" fo:font-style="italic" fo:font-weight="normal" style:font-size-asian="12pt" style:font-style-asian="italic" style:font-weight-asian="normal"/>
    </style:style>
    <style:style style:name="MT2" style:family="text">
      <style:text-properties style:font-name="Arial" fo:font-size="9pt" fo:font-weight="bold" style:font-size-asian="9pt" style:font-weight-asian="bold"/>
    </style:style>
    <style:style style:name="MT3" style:family="text">
      <style:text-properties style:font-name="Arial" fo:font-size="9pt" fo:language="en" fo:country="US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953cm" fo:margin-left="3cm" fo:margin-right="2.588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545cm" fo:margin-left="0cm" fo:margin-right="0cm" fo:margin-top="1.446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08cm" svg:height="2.836cm" draw:z-index="0"><draw:image xlink:href="Pictures/10000000000000DC00000104A83DAA26.jpg" xlink:type="simple" xlink:show="embed" xlink:actuate="onLoad"/><svg:desc>BRASÃO</svg:desc></draw:frame></text:p>
            </table:table-cell>
            <table:table-cell table:style-name="Tabela1.B1" office:value-type="string">
              <text:p text:style-name="Contents_20_1"><text:span text:style-name="MT1">Estado do Rio Grande do Sul</text:span></text:p>
              <text:p text:style-name="Contents_20_1">PREFEITURA MUNICIPAL DE SÃO JERÔNIMO</text:p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MT2">Fone/Fax.: (51) <text:s/>3651-1744 <text:s/>- E-mail: </text:span><text:a xlink:type="simple" xlink:href="mailto:infraestrutura@saojeronimo.rs.gov.br" text:style-name="Internet_20_link" text:visited-style-name="Visited_20_Internet_20_Link"><text:span text:style-name="MT2">infraestrutura@saojeronimo.rs.gov.br</text:span></text:a></text:p>
        <text:p text:style-name="MP3"><text:span text:style-name="MT3">Home Page: www.saojeronimo.rs.gov.br</text:span></text:p>
        <text:p text:style-name="MP3"><text:span text:style-name="MT2">CNPJ 88.117.700/0001-01 - Rua Cel. Soares de Carvalho, 558 - São Jerônimo - RS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Concei‡Æo</meta:initial-creator>
    <dc:creator>Secretaria2</dc:creator>
    <meta:editing-cycles>15</meta:editing-cycles>
    <meta:print-date>2015-06-09T18:45:00</meta:print-date>
    <meta:creation-date>2014-05-16T11:42:00</meta:creation-date>
    <dc:date>2015-06-09T18:45:00</dc:date>
    <meta:editing-duration>PT26S</meta:editing-duration>
    <meta:generator>LibreOffice/4.4.1.2$Windows_x86 LibreOffice_project/45e2de17089c24a1fa810c8f975a7171ba4cd432</meta:generator>
    <meta:document-statistic meta:table-count="1" meta:image-count="1" meta:object-count="0" meta:page-count="1" meta:paragraph-count="20" meta:word-count="229" meta:character-count="2006" meta:non-whitespace-character-count="1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