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2" style:family="paragraph" style:parent-style-name="Contents_20_1">
      <style:text-properties style:font-name="CountryBlueprint" fo:font-size="10pt" style:font-size-asian="10pt"/>
    </style:style>
    <style:style style:name="P3" style:family="paragraph" style:parent-style-name="Endereço_20_do_20_remetente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Calibri Light" fo:font-size="11pt" fo:font-style="normal" fo:font-weight="bold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Calibri Light" fo:font-size="12pt" style:font-size-asian="12pt" style:font-name-complex="Arial1" style:font-size-complex="12pt"/>
    </style:style>
    <style:style style:name="P16" style:family="paragraph" style:parent-style-name="Standard" style:list-style-name="" style:master-page-name="Standard">
      <style:paragraph-properties fo:margin-left="1.249cm" fo:margin-right="0cm" fo:text-align="center" style:justify-single-word="false" fo:text-indent="1.249cm" style:auto-text-indent="false" style:page-number="auto" fo:keep-with-next="always"/>
    </style:style>
    <style:style style:name="P1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7.001cm" fo:margin-right="0cm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font-name="Arial" fo:font-size="11pt" style:font-size-asian="11pt" style:font-name-complex="Arial1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4.752cm" style:auto-text-indent="false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size="9pt" fo:font-weight="bold" style:font-size-asian="9pt" style:font-weight-asian="bold" style:font-size-complex="9pt"/>
    </style:style>
    <style:style style:name="T8" style:family="text">
      <style:text-properties style:font-name="Arial" fo:font-size="9pt" fo:language="en" fo:country="US" fo:font-weight="bold" style:font-size-asian="9pt" style:font-weight-asian="bold"/>
    </style:style>
    <style:style style:name="T9" style:family="text">
      <style:text-properties fo:font-size="12pt" fo:font-style="italic" fo:font-weight="normal" style:font-size-asian="12pt" style:font-style-asian="italic" style:font-weight-asian="normal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">LEI MUNICIPAL Nº 3367 DE 16 DE JUNHO DE 2015.</text:span></text:h>
      <text:p text:style-name="P5"/>
      <text:p text:style-name="P17"/>
      <text:p text:style-name="P18"><text:span text:style-name="T4"><text:s text:c="7"/>AUTORIZA A CONTRATAÇÃO EMERGENCIAL DE 01 (UM) PROFESSOR DE CIÊNCIAS E DÁ OUTRAS PROVIDÊNCIAS.</text:span></text:p>
      <text:p text:style-name="P9"/>
      <text:p text:style-name="P19"/>
      <text:p text:style-name="P21"><text:span text:style-name="T3">O Prefeito Municipal de São Jerônimo, no uso de suas atribuições legais, </text:span><text:span text:style-name="T5">FAZ SABER</text:span><text:span text:style-name="T3">, que a Câmara Municipal aprovou e é sancionada a seguinte Lei, na forma da Lei Orgânica em vigor:</text:span></text:p>
      <text:p text:style-name="P20"/>
      <text:p text:style-name="P13"><text:span text:style-name="T5"><text:s text:c="43"/>Art. 1°</text:span><text:span text:style-name="T3">. <text:s/>Fica o Poder Executivo Municipal autorizado a contratar, em caráter emergencial 01 (um) Professor de Ciências.</text:span></text:p>
      <text:p text:style-name="P22"><text:span text:style-name="T5">§ 1º</text:span><text:span text:style-name="T3">.<text:tab/>O prazo do presente contrato é de 180 (cento e oitenta) dias, podendo ser prorrogado por igual prazo caso persista a necessidade.</text:span></text:p>
      <text:p text:style-name="P10"/>
      <text:p text:style-name="P13"><text:span text:style-name="T5">§ 2º.<text:tab/></text:span><text:span text:style-name="T3">O Regime de Trabalho será de 25 (vinte e cinco) horas semanais e o vencimento de R$ 1.318,82 (Um mil e trezentos e dezoito reais e oitenta e dois centavos).</text:span></text:p>
      <text:p text:style-name="P7"/>
      <text:p text:style-name="P13"><text:span text:style-name="T5"><text:s text:c="43"/>Art. 2°. </text:span><text:span text:style-name="T3">A contratação de que trata o artigo 1°, deverão reger-se pelo artigo 37, inciso IX da Constituição Federal.</text:span></text:p>
      <text:p text:style-name="P7"/>
      <text:p text:style-name="P13"><text:span text:style-name="T4"><text:s text:c="43"/>Art. 3º. <text:s text:c="3"/></text:span><text:span text:style-name="T2">As despesas decorrentes desta Lei correrão por conta de dotações próprias do orçamento vigente.</text:span></text:p>
      <text:p text:style-name="P8"/>
      <text:p text:style-name="P13"><text:span text:style-name="T4">Parágrafo Único -</text:span><text:span text:style-name="T2"> O impacto orçamentário financeiro integra esta Lei – Anexo I.</text:span></text:p>
      <text:p text:style-name="P7"/>
      <text:p text:style-name="P13"><text:span text:style-name="T5"><text:s text:c="43"/>Art. 4°. </text:span><text:span text:style-name="T3">Esta lei entra em vigor na data de sua publicação</text:span><text:span text:style-name="T5">.</text:span></text:p>
      <text:p text:style-name="P7"/>
      <text:p text:style-name="P11"/>
      <text:p text:style-name="P11"/>
      <text:p text:style-name="P11"/>
      <text:p text:style-name="P11"/>
      <text:p text:style-name="P14"><text:span text:style-name="T5"><text:s text:c="97"/>Marcelo Luiz Schreinert,</text:span></text:p>
      <text:p text:style-name="P14"><text:span text:style-name="T5"><text:s text:c="88"/>Prefeito Municipal.</text:span></text:p>
      <text:p text:style-name="P12"/>
      <text:p text:style-name="P6"/>
      <text:p text:style-name="P6"/>
      <text:p text:style-name="Standard"><text:span text:style-name="T3">REGISTRE-SE E PUBLIQUE-SE:</text:span></text:p>
      <text:p text:style-name="P6"/>
      <text:p text:style-name="P6"/>
      <text:p text:style-name="P6"/>
      <text:p text:style-name="P6"><text:bookmark text:name="_GoBack"/></text:p>
      <text:p text:style-name="Standard"><text:span text:style-name="T5">Marcos Leandro Silva de Souza,</text:span></text:p>
      <text:p text:style-name="Standard"><text:span text:style-name="T5">Secretaria de Infraestrutura e Administração.</text:span></text:p>
      <text:p text:style-name="P4"><text:soft-page-break/></text:p>
      <text:p text:style-name="P1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T5" style:family="text">
      <style:text-properties style:font-name="Arial" fo:font-size="9pt" fo:font-weight="bold" style:font-size-asian="9pt" style:font-weight-asian="bold" style:font-size-complex="9pt"/>
    </style:style>
    <style:style style:name="MT6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13cm" svg:height="2.858cm" draw:z-index="1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</text:span><text:span text:style-name="MT3">:</text:span> <text:span text:style-name="MT4">infraestrutura@saojeronimo.rs.gov.rs</text:span><text:span text:style-name="MT5"> </text:span></text:p>
        <text:p text:style-name="MP3"><text:span text:style-name="MT6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>P: 35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7</meta:editing-cycles>
    <meta:print-date>2015-06-16T14:32:00</meta:print-date>
    <meta:creation-date>2015-06-08T19:40:00</meta:creation-date>
    <dc:date>2015-06-16T14:33:00</dc:date>
    <meta:editing-duration>PT27S</meta:editing-duration>
    <meta:generator>LibreOffice/4.4.1.2$Windows_x86 LibreOffice_project/45e2de17089c24a1fa810c8f975a7171ba4cd432</meta:generator>
    <meta:document-statistic meta:table-count="1" meta:image-count="1" meta:object-count="0" meta:page-count="2" meta:paragraph-count="22" meta:word-count="244" meta:character-count="1866" meta:non-whitespace-character-count="1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