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nts_20_1">
      <style:text-properties style:font-name="CountryBlueprint" fo:font-size="10pt" style:font-size-asian="10pt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Body_20_Text_20_Indent_20_2">
      <style:paragraph-properties fo:margin-left="0cm" fo:margin-right="0cm" fo:line-height="100%" fo:text-indent="2.752cm" style:auto-text-indent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4" style:family="paragraph" style:parent-style-name="Body_20_Text_20_Indent_20_2">
      <style:paragraph-properties fo:margin-left="0cm" fo:margin-right="0cm" fo:line-height="100%" fo:text-indent="2.752cm" style:auto-text-indent="false"/>
      <style:text-properties fo:font-size="11pt" fo:font-style="normal" style:font-size-asian="11pt" style:font-style-asian="normal" style:font-name-complex="Arial1" style:font-size-complex="11pt"/>
    </style:style>
    <style:style style:name="P5" style:family="paragraph" style:parent-style-name="Body_20_Text_20_Indent_20_2">
      <style:paragraph-properties fo:margin-left="0cm" fo:margin-right="0cm" fo:line-height="100%" fo:text-indent="4.752cm" style:auto-text-indent="false"/>
    </style:style>
    <style:style style:name="P6" style:family="paragraph" style:parent-style-name="Endereço_20_do_20_remetente">
      <style:paragraph-properties fo:text-align="start" style:justify-single-word="false"/>
    </style:style>
    <style:style style:name="P7" style:family="paragraph" style:parent-style-name="Text_20_body_20_indent">
      <style:paragraph-properties fo:margin-left="5.001cm" fo:margin-right="0cm" fo:text-align="justify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8" style:family="paragraph" style:parent-style-name="Text_20_body_20_indent">
      <style:paragraph-properties fo:margin-left="5.752cm" fo:margin-right="0cm" fo:text-align="justify" style:justify-single-word="false" fo:text-indent="2cm" style:auto-text-indent="false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name-complex="Arial1" style:font-size-complex="11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name-complex="Arial1" style:font-size-complex="11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498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text-properties fo:font-size="11pt" fo:language="pt" fo:country="BR" fo:font-style="normal" style:font-size-asian="11pt" style:font-style-asian="normal" style:font-name-complex="Arial1" style:font-size-complex="11pt"/>
    </style:style>
    <style:style style:name="P14" style:family="paragraph" style:parent-style-name="Text_20_body">
      <style:paragraph-properties fo:text-align="start" style:justify-single-word="false"/>
      <style:text-properties fo:font-size="11pt" fo:language="pt" fo:country="BR" fo:font-style="normal" style:font-size-asian="11pt" style:font-style-asian="normal" style:font-name-complex="Arial1" style:font-size-complex="11pt"/>
    </style:style>
    <style:style style:name="P15" style:family="paragraph" style:parent-style-name="Text_20_body">
      <style:text-properties fo:font-size="11pt" fo:language="pt" fo:country="BR" fo:font-style="normal" fo:font-weight="bold" style:font-size-asian="11pt" style:font-style-asian="normal" style:font-weight-asian="bold" style:font-name-complex="Arial1" style:font-size-complex="11pt"/>
    </style:style>
    <style:style style:name="P16" style:family="paragraph" style:parent-style-name="Text_20_body">
      <style:paragraph-properties fo:text-align="end" style:justify-single-word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margin-left="1.249cm" fo:margin-right="0cm" fo:text-indent="1.249cm" style:auto-text-indent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9pt" fo:font-weight="bold" style:font-size-asian="9pt" style:font-weight-asian="bold"/>
    </style:style>
    <style:style style:name="T3" style:family="text">
      <style:text-properties fo:font-size="11pt" style:font-size-asian="11pt" style:font-name-complex="Arial1" style:font-size-complex="11pt"/>
    </style:style>
    <style:style style:name="T4" style:family="text">
      <style:text-properties fo:font-size="11pt" fo:font-style="normal" style:font-size-asian="11pt" style:font-style-asian="normal" style:font-name-complex="Arial1" style:font-size-complex="11pt"/>
    </style:style>
    <style:style style:name="T5" style:family="text"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T6" style:family="text">
      <style:text-properties fo:font-size="11pt" fo:language="pt" fo:country="BR" fo:font-style="normal" fo:font-weight="bold" style:font-size-asian="11pt" style:font-style-asian="normal" style:font-weight-asian="bold" style:font-name-complex="Arial1" style:font-size-complex="11pt"/>
    </style:style>
    <style:style style:name="T7" style:family="text">
      <style:text-properties fo:font-size="11pt" fo:language="pt" fo:country="BR" fo:font-style="normal" style:font-size-asian="11pt" style:font-style-asian="normal" style:font-name-complex="Arial1" style:font-size-complex="11pt"/>
    </style:style>
    <style:style style:name="T8" style:family="text">
      <style:text-properties fo:font-size="11pt" fo:font-weight="normal" style:font-size-asian="11pt" style:font-weight-asian="normal" style:font-name-complex="Arial1" style:font-size-complex="11pt"/>
    </style:style>
    <style:style style:name="T9" style:family="text">
      <style:text-properties fo:font-size="12pt" fo:font-style="italic" fo:font-weight="normal" style:font-size-asian="12pt" style:font-style-asian="italic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LEI MUNICIPAL Nº 3370 DE 30 DE JUNHO DE 2015.</text:span></text:h>
      <text:p text:style-name="P7"/>
      <text:p text:style-name="P7"/>
      <text:p text:style-name="P8"><text:span text:style-name="T3"><text:s text:c="7"/>AUTORIZA A CONTRATAÇÃO EMERGENCIAL DE 01 (UMA) SERVENTE DE ESCOLA E DÁ OUTRAS PROVIDÊNCIAS.</text:span></text:p>
      <text:p text:style-name="P9"/>
      <text:p text:style-name="P3"/>
      <text:p text:style-name="P5"><text:span text:style-name="T4">O</text:span><text:span text:style-name="T5"> </text:span><text:span text:style-name="T4">Prefeito Municipal de São Jerônimo, no uso de suas atribuições legais, </text:span><text:span text:style-name="T5">FAZ SABER</text:span><text:span text:style-name="T4">, que a Câmara Municipal aprovou e é sancionada a seguinte Lei, na forma da Lei Orgânica em vigor:</text:span></text:p>
      <text:p text:style-name="P4"/>
      <text:p text:style-name="Text_20_body"><text:span text:style-name="T6"><text:s text:c="23"/></text:span><text:span text:style-name="T5">Art. 1°</text:span><text:span text:style-name="T7">.<text:tab/><text:tab/></text:span><text:span text:style-name="T4">Fica o Poder Executivo Municipal autorizad</text:span><text:span text:style-name="T7">o</text:span><text:span text:style-name="T4"> a contratar, em caráter emergencial,</text:span><text:span text:style-name="T7"> 01 (uma) Servente de Escola,</text:span><text:span text:style-name="T4"> p</text:span><text:span text:style-name="T7">elo</text:span><text:span text:style-name="T4"> prazo determinado de </text:span><text:span text:style-name="T7">180 (cento e oitenta dias) dias, podendo ser prorrogado por igual prazo se persistir a necessidade.</text:span></text:p>
      <text:p text:style-name="P13"/>
      <text:p text:style-name="Text_20_body"><text:span text:style-name="T7"><text:tab/><text:tab/></text:span><text:span text:style-name="T6">§ 1º - </text:span><text:span text:style-name="T7">A carga horária é </text:span><text:span text:style-name="T4">de </text:span><text:span text:style-name="T7">30</text:span><text:span text:style-name="T4"> (</text:span><text:span text:style-name="T7">trinta</text:span><text:span text:style-name="T4">) horas semanais</text:span><text:span text:style-name="T7">.</text:span></text:p>
      <text:p text:style-name="P13"/>
      <text:p text:style-name="Text_20_body"><text:span text:style-name="T7"><text:tab/><text:tab/></text:span><text:span text:style-name="T6">§ 2º - </text:span><text:span text:style-name="T7">Remuneração de R$ 664,99 (seiscentos e sessenta e quatro reais e noventa e nove centavos), acrescido do adicional de insalubridade de 20% sobre o salário mínimo. </text:span></text:p>
      <text:p text:style-name="P13"/>
      <text:p text:style-name="Text_20_body"><text:span text:style-name="T6"><text:s/><text:tab/><text:tab/></text:span><text:span text:style-name="T5">Art. 2°</text:span><text:span text:style-name="T6">.</text:span><text:span text:style-name="T4">As contratações de que trata o artigo 1°, deverão reger-se pelo artigo 37, inciso IX da Constituição Federal.</text:span></text:p>
      <text:p text:style-name="P13"/>
      <text:p text:style-name="Text_20_body"><text:span text:style-name="T7"><text:tab/><text:tab/></text:span><text:span text:style-name="T6">Parágrafo Único - </text:span><text:span text:style-name="T7">A presente Contratação deverá ser rescindida em caso de realização de Concurso Público, e a disponibilidade de nomeação de servidores concursados.</text:span></text:p>
      <text:p text:style-name="P13"/>
      <text:p text:style-name="P11"><text:span text:style-name="T3">Art. 3º.<text:tab/></text:span><text:span text:style-name="T8">As despesas decorrentes desta Lei correrão por conta de dotações próprias do orçamento vigente.</text:span></text:p>
      <text:p text:style-name="P10"/>
      <text:p text:style-name="P11"><text:span text:style-name="T3">Parágrafo Único -</text:span><text:span text:style-name="T8"> O impacto orçamentário financeiro integra esta Lei – Anexo I.</text:span></text:p>
      <text:p text:style-name="P18"><text:span text:style-name="T5">Art. 4°</text:span><text:span text:style-name="T6">.</text:span><text:span text:style-name="T4">Esta lei entra em vigor na data de sua publicação</text:span><text:span text:style-name="T5">.</text:span></text:p>
      <text:p text:style-name="P15"/>
      <text:p text:style-name="Text_20_body"><text:span text:style-name="T6"><text:s text:c="48"/></text:span></text:p>
      <text:p text:style-name="P16"/>
      <text:p text:style-name="P17"><text:span text:style-name="T6"><text:s text:c="97"/></text:span></text:p>
      <text:p text:style-name="P17"><text:span text:style-name="T6"><text:s text:c="97"/>Marcelo Luiz Schreinert,</text:span></text:p>
      <text:p text:style-name="P17"><text:span text:style-name="T6"><text:s text:c="97"/></text:span><text:span text:style-name="T5">Prefeito Municipal</text:span><text:span text:style-name="T6">.</text:span></text:p>
      <text:p text:style-name="P14"/>
      <text:p text:style-name="P14"/>
      <text:p text:style-name="P17"><text:span text:style-name="T7">REGISTRE-SE E PUBLIQUE-SE:</text:span></text:p>
      <text:p text:style-name="P14"/>
      <text:p text:style-name="P14"/>
      <text:p text:style-name="P14"/>
      <text:p text:style-name="P17"><text:span text:style-name="T6">Marcos Leandro Silva de Souza,</text:span></text:p>
      <text:p text:style-name="P17"><text:soft-page-break/><text:span text:style-name="T6">Secretaria de Infraestrutura e Administr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rfc-language-tag="x-none" fo:font-style="italic" style:font-size-asian="12pt" style:rfc-language-tag-asian="x-none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6.251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 fo:font-size="16pt" fo:letter-spacing="normal" fo:font-weight="bold" style:font-size-asian="16pt" style:language-asian="en" style:country-asian="US" style:font-weight-asian="bold"/>
    </style:style>
    <style:style style:name="Endereço_20_do_20_remetente" style:display-name="Endereço do remetente" style:family="paragraph" style:parent-style-name="Standard" style:default-outline-level="">
      <style:paragraph-properties style:line-height-at-least="0.353cm" fo:text-align="justify" style:justify-single-word="false" fo:keep-together="always"/>
      <style:text-properties style:font-name="Arial" fo:font-family="Arial" style:font-family-generic="roman" style:font-pitch="variable" fo:font-size="8pt" fo:letter-spacing="normal" style:font-size-asian="8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854cm" fo:margin-left="0cm" fo:margin-top="0cm" fo:margin-bottom="0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101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style:font-name="CountryBlueprint" fo:font-size="10pt" style:font-size-asian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style="italic" fo:font-weight="normal" style:font-size-asian="12pt" style:font-style-asian="italic" style:font-weight-asian="normal"/>
    </style:style>
    <style:style style:name="MT2" style:family="text">
      <style:text-properties style:font-name="Arial" fo:font-size="9pt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08cm" svg:height="2.858cm" draw:z-index="1"><draw:image xlink:href="Pictures/10000000000000DC00000104A83DAA26.jpg" xlink:type="simple" xlink:show="embed" xlink:actuate="onLoad"/><svg:desc>BRASÃO</svg:desc></draw:frame></text:p>
            </table:table-cell>
            <table:table-cell table:style-name="Tabela1.B1" office:value-type="string">
              <text:p text:style-name="Contents_20_1"><text:span text:style-name="MT1">Estado do Rio Grande do Sul</text:span></text:p>
              <text:p text:style-name="Contents_20_1">PREFEITURA MUNICIPAL DE SÃO JERÔNIMO</text:p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MT2">Fone/Fax.: (51) <text:s/>3651-1744 <text:s/>- <text:s/>E-mail: infraestrutura@saojeronimo.rs.gov.br</text:span></text:p>
        <text:p text:style-name="MP3"><text:span text:style-name="MT2">CNPJ 88.117.700/0001-01 - Rua Cel. Soares de Carvalho, 558 - São Jerônimo - RS</text:span></text:p>
        <text:p text:style-name="Footer"/>
        <text:p text:style-name="Footer">P: 36/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</meta:initial-creator>
    <dc:creator>Secretaria2</dc:creator>
    <meta:editing-cycles>7</meta:editing-cycles>
    <meta:print-date>2015-06-30T13:58:00</meta:print-date>
    <meta:creation-date>2015-06-16T18:32:00</meta:creation-date>
    <dc:date>2015-06-30T13:59:00</dc:date>
    <meta:editing-duration>PT13S</meta:editing-duration>
    <meta:generator>LibreOffice/4.4.1.2$Windows_x86 LibreOffice_project/45e2de17089c24a1fa810c8f975a7171ba4cd432</meta:generator>
    <meta:document-statistic meta:table-count="1" meta:image-count="1" meta:object-count="0" meta:page-count="2" meta:paragraph-count="24" meta:word-count="268" meta:character-count="2055" meta:non-whitespace-character-count="14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