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font-size="11pt" fo:font-style="normal" style:font-size-asian="11pt" style:font-style-asian="normal" style:font-name-complex="Arial" style:font-size-complex="11pt"/>
    </style:style>
    <style:style style:name="P3" style:family="paragraph" style:parent-style-name="Text_20_body_20_indent">
      <style:paragraph-properties fo:line-height="150%" fo:text-align="justify" style:justify-single-word="false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Endereço_20_do_20_remetente">
      <style:paragraph-properties fo:text-align="start" style:justify-single-word="false"/>
    </style:style>
    <style:style style:name="P6" style:family="paragraph" style:parent-style-name="Heading_20_1" style:master-page-name="Standard">
      <style:paragraph-properties fo:line-height="150%" style:page-number="auto"/>
    </style:style>
    <style:style style:name="P7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8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Recuo_20_de_20_corpo_20_de_20_texto_20_2">
      <style:paragraph-properties fo:margin-left="0cm" fo:margin-right="0cm" fo:text-indent="2.752cm" style:auto-text-indent="false"/>
    </style:style>
    <style:style style:name="P17" style:family="paragraph" style:parent-style-name="Recuo_20_de_20_corpo_20_de_20_texto_20_2">
      <style:paragraph-properties fo:margin-left="0cm" fo:margin-right="0cm" fo:text-indent="2.752cm" style:auto-text-indent="false"/>
      <style:text-properties fo:font-size="11pt" fo:font-style="normal" style:font-size-asian="11pt" style:font-style-asian="normal" style:font-name-complex="Arial" style:font-size-complex="11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style="normal" style:font-size-asian="11pt" style:font-style-asian="normal" style:font-name-complex="Arial" style:font-size-complex="11pt"/>
    </style:style>
    <style:style style:name="T4" style:family="text">
      <style:text-properties fo:font-size="11pt" fo:font-style="normal" style:font-name-asian="Arial" style:font-size-asian="11pt" style:font-style-asian="normal" style:font-name-complex="Arial" style:font-size-complex="11pt"/>
    </style:style>
    <style:style style:name="T5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6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204"/></text:span><text:span text:style-name="T7">LEI MUNICIPAL N° 3387 DE 26 DE AGOSTO DE 2015.</text:span></text:h>
      <text:p text:style-name="P4"/>
      <text:p text:style-name="P3"><text:span text:style-name="T2">AUTORIZA A CONTRATAÇÃO EMERGENCIAL DE 01 (UM) MÉDICO CLÍNICO GERAL E DÁ OUTRAS PROVIDÊNCIAS.</text:span></text:p>
      <text:p text:style-name="P17"/>
      <text:p text:style-name="P16"><text:span text:style-name="T4"><text:s text:c="7"/></text:span><text:span text:style-name="T3">O Prefeito Municipal de São Jerônimo, no uso de suas atribuições legais, </text:span><text:span text:style-name="T5">FAZ SABER</text:span><text:span text:style-name="T3">, que a Câmara Municipal aprovou e é sancionada a seguinte Lei, na forma da Lei Orgânica em vigor:</text:span></text:p>
      <text:p text:style-name="P1"><text:span text:style-name="T6"><text:s text:c="31"/></text:span><text:span text:style-name="T5">Art. 1º.<text:tab/></text:span><text:span text:style-name="T3">Fica o Poder Executivo autorizado a contratar 01 (um) médico clínico geral, por prazo determinado de 180 (cento e oitenta) dias, podendo ser prorrogado por igual período se houver necessidade.</text:span></text:p>
      <text:p text:style-name="P1"><text:span text:style-name="T5">Parágrafo Único.<text:tab/></text:span><text:span text:style-name="T3">O Regime de Trabalho será de 20 (vinte) horas semanais. O vencimento do médico será de R$ 4.381,65 (quatro mil trezentos e oitenta e um reais e sessenta e cinco centavos).</text:span></text:p>
      <text:p text:style-name="P1"><text:span text:style-name="T6"><text:s text:c="31"/></text:span><text:span text:style-name="T5">Art. 2°.<text:tab/></text:span><text:span text:style-name="T3">As atribuições do cargo referido no artigo 1° desta lei, constam na Lei Municipal n° 658/1994, com as devidas alterações.</text:span></text:p>
      <text:p text:style-name="P1"><text:span text:style-name="T6"><text:s text:c="31"/></text:span><text:span text:style-name="T5">Art. 3°</text:span><text:span text:style-name="T3">.<text:tab/>As despesas decorrentes desta lei correrão por conta de dotações orçamentárias próprias.</text:span></text:p>
      <text:p text:style-name="P1"><text:span text:style-name="T5">Parágrafo Único - </text:span><text:span text:style-name="T3">O impacto orçamentário financeiro integra esta Lei – Anexo I.</text:span></text:p>
      <text:p text:style-name="P1"><text:span text:style-name="T6"><text:s text:c="31"/></text:span><text:span text:style-name="T5">Art. 4°.<text:tab/></text:span><text:span text:style-name="T3">Esta lei entra em vigor na data de sua publicação</text:span><text:span text:style-name="T5">.</text:span></text:p>
      <text:p text:style-name="P2"/>
      <text:p text:style-name="P10"/>
      <text:p text:style-name="P12">Marcelo Luiz Schreinert,</text:p>
      <text:p text:style-name="P15"><text:span text:style-name="T9"><text:s text:c="98"/></text:span><text:span text:style-name="T8">Prefeito Municipal.</text:span></text:p>
      <text:p text:style-name="P11"/>
      <text:p text:style-name="P13">REGISTRE-SE E PUBLIQUE-SE:</text:p>
      <text:p text:style-name="P13"/>
      <text:p text:style-name="P13"/>
      <text:p text:style-name="P13"/>
      <text:p text:style-name="P11">Marcos Leandro Silva de Souza,</text:p>
      <text:p text:style-name="P11">Secretaria de Infraestrutura e Administração.</text:p>
      <text:p text:style-name="P11"/>
      <text:p text:style-name="P13"><text:soft-page-break/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ntryBlueprint" svg:font-family="CountryBlueprint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4pt" fo:letter-spacing="-0.009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dereço_20_do_20_remetente" style:display-name="Endereço do remetente" style:family="paragraph" style:parent-style-name="Standard">
      <style:paragraph-properties style:line-height-at-least="0.353cm" fo:text-align="justify" style:justify-single-word="false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/>
    </style:style>
    <style:style style:name="MP4" style:family="paragraph" style:parent-style-name="Footer">
      <style:paragraph-properties fo:margin-left="1.46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547cm" fo:margin-top="1.44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064cm" svg:height="2.461cm" draw:z-index="1"><draw:image xlink:href="Pictures/10000000000000DC00000104A83DAA26.jpg" xlink:type="simple" xlink:show="embed" xlink:actuate="onLoad"/></draw:frame></text:p>
            </table:table-cell>
            <table:table-cell table:style-name="Tabela1.B1" office:value-type="string">
              <text:p text:style-name="Contents_20_1">Estado do Rio Grande do Sul</text:p>
              <text:p text:style-name="Contents_20_1">PREFEITURA MUNICIPAL DE SÃO JERÔNIMO</text:p>
              <text:p text:style-name="Contents_20_1"/>
            </table:table-cell>
          </table:table-row>
        </table:table>
        <text:p text:style-name="Header"/>
      </style:header>
      <style:footer>
        <text:p text:style-name="MP2"><text:span text:style-name="MT1">Fone/Fax.: (51) <text:s/>3651-1744 <text:s/>- E-mail: infraestrutura@saojeronimo.rs.gov.br</text:span></text:p>
        <text:p text:style-name="MP3">Home Page: www.saojeronimo.rs.gov.br</text:p>
        <text:p text:style-name="MP4">CNPJ 88.117.700/0001-01 - Rua Cel. Soares de Carvalho, 558 - São Jerônimo - R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meta:creation-date>2015-08-14T09:32:00</meta:creation-date>
    <dc:creator>Secretaria2</dc:creator>
    <dc:date>2015-08-26T11:30:00</dc:date>
    <meta:print-date>2015-08-14T08:37:00</meta:print-date>
    <meta:editing-cycles>5</meta:editing-cycles>
    <meta:editing-duration>PT32M</meta:editing-duration>
    <meta:document-statistic meta:table-count="1" meta:image-count="1" meta:object-count="0" meta:page-count="2" meta:paragraph-count="20" meta:word-count="233" meta:character-count="1900" meta:non-whitespace-character-count="1250"/>
    <meta:generator>LibreOffice/4.4.1.2$Windows_x86 LibreOffice_project/45e2de17089c24a1fa810c8f975a7171ba4cd432</meta:generator>
  </office:meta>
</office:document-meta>
</file>